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sdoorn op locatie Leeuwerikplei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1 heeft het college van burgemeester en wethouders van de gemeente Dalfsen een aanvraag ontvangen voor het kappen van 1 esdoorn naast Leeuwerikplein 4 in Nieuwleusen. De aanvraag is geregistreerd onder zaaknummer Z/21/64298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40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Leeuwerikplein 4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1 esdoorn op locatie Leeuwerikplein 4 in Nieuwleu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400</meta:user-defined>
    <meta:user-defined meta:name="OVERHEIDop.GmbID/DC.identifier">gmb-2021-371400</meta:user-defined>
    <meta:user-defined meta:name="OVERHEIDop.versieInformatie"/>
  </office:meta>
</office:document-meta>
</file>