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daelkade 85-H 1072AL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uysdaelkade 85-H, 1072 AL: voor het uitvoeren van constructieve doorbraken, het realiseren van een balkon aan de achterzijde ter hoogte van eerste verdieping en het bouwkundig splitsen met bestemming hiervan tot twee woningen, ingekomen op 18 december 2020. Dossiernummer Z2020-Z084636 / 5688743.</text:p>
            <text:p text:style-name="common-al"> </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4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voeren constructieve doorbraken, realiseren van een balkon aan de achterzijde ter hoogte van eerste verdieping en het bouwkundig splitsen met beste</meta:user-defined>
    <dc:language>nl</dc:language>
    <meta:user-defined meta:name="OVERHEID.EPSG28992/DC.spatial">120930.000090442 485460.000460514</meta:user-defined>
    <meta:user-defined meta:name="DC.title">Aanvraag omgevingsvergunning Ruysdaelkade 85-H 1072AL Amsterdam</meta:user-defined>
    <meta:user-defined meta:name="OVERHEID.PostcodeHuisnummer/OVERHEIDop.postcodeHuisnummer">1072AL 85</meta:user-defined>
    <meta:user-defined meta:name="OVERHEIDop.straatnaam">Ruysdaelkade</meta:user-defined>
    <meta:user-defined meta:name="OVERHEIDop.woonplaats">Amsterdam</meta:user-defined>
    <meta:user-defined meta:name="DCTERMS.W3CDTF/DCTERMS.available">2021-02-08</meta:user-defined>
    <meta:user-defined meta:name="DCTERMS.W3CDTF/OVERHEIDop.jaargang">2021</meta:user-defined>
    <meta:user-defined meta:name="OVERHEIDop.publicationIssue">37140</meta:user-defined>
    <meta:user-defined meta:name="OVERHEIDop.GmbID/DC.identifier">gmb-2021-37140</meta:user-defined>
    <meta:user-defined meta:name="OVERHEIDop.versieInformatie"/>
  </office:meta>
</office:document-meta>
</file>