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prefab kelder in appartement A sp en een wijziging in de constructie van appartement D, Rozenlaan 4 A en 4 D te Boskoop, V2021/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4 A en 4 D te Boskoop</text:p>
            <text:p text:style-name="common-al">2771 DD</text:p>
            <text:p text:style-name="common-al">V2021/816</text:p>
            <text:p text:style-name="common-al">het aanbrengen van een prefab kelder appartement a sp en wijziging constructie appartement d</text:p>
            <text:p text:style-name="last-al">Datum indiening: 13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39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9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9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een prefab kelder in appartement A sp en een wijziging in de constructie van appartement D, Rozenlaan 4 A en 4 D te Boskoop, V2021/816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99</meta:user-defined>
    <meta:user-defined meta:name="OVERHEIDop.GmbID/DC.identifier">gmb-2021-371399</meta:user-defined>
    <meta:user-defined meta:name="OVERHEIDop.versieInformatie"/>
  </office:meta>
</office:document-meta>
</file>