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erging/garage naast de woning, Rozenlaan 38 te Boskoop, V2021/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38 te Boskoop</text:p>
            <text:p text:style-name="common-al">2771 DD</text:p>
            <text:p text:style-name="common-al">V2021/817</text:p>
            <text:p text:style-name="common-al">het vervangen van de bestaande berging/garage naast de woning</text:p>
            <text:p text:style-name="last-al">Datum indiening: 13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erging/garage naast de woning, Rozenlaan 38 te Boskoop, V2021/817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7</meta:user-defined>
    <meta:user-defined meta:name="OVERHEIDop.GmbID/DC.identifier">gmb-2021-371397</meta:user-defined>
    <meta:user-defined meta:name="OVERHEIDop.versieInformatie"/>
  </office:meta>
</office:document-meta>
</file>