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1 esdoorn op locatie Leeuwerikplein 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oktober 2021 heeft het college van burgemeester en wethouders van de gemeente Dalfsen een aanvraag ontvangen voor het kappen van 1 esdoorn op het perceel Leeuwerikplein 4 in Nieuwleusen. De aanvraag is geregistreerd onder zaaknummer Z/21/642980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139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9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9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mgevingsvergunning op locatie Leeuwerikplein 4 in Nieuwleu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kappen van 1 esdoorn op locatie Leeuwerikplein 4 in Nieuwleus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396</meta:user-defined>
    <meta:user-defined meta:name="OVERHEIDop.GmbID/DC.identifier">gmb-2021-371396</meta:user-defined>
    <meta:user-defined meta:name="OVERHEIDop.versieInformatie"/>
  </office:meta>
</office:document-meta>
</file>