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Bloemerstraat 15a - Veranderen varkenshouderij (2021-020467) (11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bloemerstraat-15-a-2021-020467-11-10-2021" xlink:type="simple">Het aanvraagformulier ligt voor 6 weken digitaal ter inzage (11-10-2021</text:a>)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13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Aanvraag omgevingsvergunning (regulier) - Bloemerstraat 15a - Veranderen varkenshouderij (2021-020467) (11-10-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95</meta:user-defined>
    <meta:user-defined meta:name="OVERHEIDop.GmbID/DC.identifier">gmb-2021-371395</meta:user-defined>
    <meta:user-defined meta:name="OVERHEIDop.versieInformatie"/>
  </office:meta>
</office:document-meta>
</file>