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Ter hoogte van Stadsplein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6103</text:span>
          </text:p>
            <text:p text:style-name="common-al">Gemeente Amstelveen heeft op 18 oktober 2021 een aanvraag standplaatsvergunning ontvangen voor Promoten ANWB winkel op 6 en 7 november 2021. De locatie is ter hoogte van Stadsplein 7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139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9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9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Ter hoogte van Stadsplein 78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393</meta:user-defined>
    <meta:user-defined meta:name="OVERHEIDop.GmbID/DC.identifier">gmb-2021-371393</meta:user-defined>
    <meta:user-defined meta:name="OVERHEIDop.versieInformatie"/>
  </office:meta>
</office:document-meta>
</file>