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rayseweg 94 te Horst, aangevraagde omgevingsvergunning 1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van de bestemming in Wo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139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9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nrayseweg 94 te Horst, aangevraagde omgevingsvergunning 18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92</meta:user-defined>
    <meta:user-defined meta:name="OVERHEIDop.GmbID/DC.identifier">gmb-2021-371392</meta:user-defined>
    <meta:user-defined meta:name="OVERHEIDop.versieInformatie"/>
  </office:meta>
</office:document-meta>
</file>