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vlonder en beschoeiing, Giessenzoom perceel L 57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heeft de gemeente een aanvraag ontvangen voor een omgevingsvergunning op locatie Giessenzoom perceel L 576 te Hardinxveld-Giessendam. De aanvraag is geregistreerd onder zaaknummer O 2021-165 . De aanvraag betreft het plaatsen van een vlonder en beschoeiing.</text:p>
            <text:p text:style-name="common-al">Nadat de aanvraag is beoordeeld neemt de gemeente een besluit. Voor meer informatie kunt u contact opnemen via omgevingszaken@hardinxveld-giessendam.nl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7138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8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8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65</meta:user-defined>
    <meta:user-defined meta:name="DCTERMS.abstract">Publicatie ingediende aanvraag het plaatsen van een vlonder en beschoeiing Giessenzoom perceel L 576 te Hardinxveld-Giessendam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vlonder en beschoeiing, Giessenzoom perceel L 576 te Hardinxveld-Giessen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83</meta:user-defined>
    <meta:user-defined meta:name="OVERHEIDop.GmbID/DC.identifier">gmb-2021-371383</meta:user-defined>
    <meta:user-defined meta:name="OVERHEIDop.versieInformatie"/>
  </office:meta>
</office:document-meta>
</file>