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Twikkelerweg 9 7475ND Markelo, zaaknummer 206632, het verbouwen van e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138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8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6632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DC.title">Ingediende aanvraag reguliere omgevingsvergunning, Twikkelerweg 9 7475ND Markelo, zaaknummer 206632, het verbouwen van een woonboerderij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81</meta:user-defined>
    <meta:user-defined meta:name="OVERHEIDop.GmbID/DC.identifier">gmb-2021-371381</meta:user-defined>
    <meta:user-defined meta:name="OVERHEIDop.versieInformatie"/>
  </office:meta>
</office:document-meta>
</file>