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houdende materiaal aan Kapelstraat 5a te Afferd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6 oktober 2021 een melding ontvangen. De melding is ingediend voor het verwijderen van asbesthoudende dakplaten van een bijgebouw  en van asbesthoudend los materiaal aan Kapelstraat 5a, 5851 AS Afferden L.</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13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verwijderen asbesthoudende materiaal aan Kapelstraat 5a te Afferden L</meta:user-defined>
    <meta:user-defined meta:name="DCTERMS.W3CDTF/DCTERMS.available">2021-10-21</meta:user-defined>
    <meta:user-defined meta:name="DCTERMS.W3CDTF/OVERHEIDop.jaargang">2021</meta:user-defined>
    <meta:user-defined meta:name="OVERHEIDop.publicationIssue">371380</meta:user-defined>
    <meta:user-defined meta:name="OVERHEIDop.GmbID/DC.identifier">gmb-2021-371380</meta:user-defined>
    <meta:user-defined meta:name="OVERHEIDop.versieInformatie"/>
  </office:meta>
</office:document-meta>
</file>