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6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V-2021-0416 voor een omgevingsvergunning op locatie Lingedijk 65 in Kedichem. De vergunning is verleend. Het besluit betreft het bouwen van 2 vrijstaande woningen e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137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dijk 65 in Kediche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79</meta:user-defined>
    <meta:user-defined meta:name="OVERHEIDop.GmbID/DC.identifier">gmb-2021-371379</meta:user-defined>
    <meta:user-defined meta:name="OVERHEIDop.versieInformatie"/>
  </office:meta>
</office:document-meta>
</file>