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de bestaande schuur tot woonhuis, Otweg 5 te Boskoop, V2021/6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weg 5 te Boskoop</text:p>
            <text:p text:style-name="common-al">2771 WB</text:p>
            <text:p text:style-name="common-al">V2021/649</text:p>
            <text:p text:style-name="common-al">het verbouwen van de bestaande schuur tot woonhuis</text:p>
            <text:p text:style-name="common-al">Datum verleend: 13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137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7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7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bouwen van de bestaande schuur tot woonhuis, Otweg 5 te Boskoop, V2021/649</meta:user-defined>
    <meta:user-defined meta:name="DCTERMS.W3CDTF/DCTERMS.available">2021-10-21</meta:user-defined>
    <meta:user-defined meta:name="DCTERMS.W3CDTF/OVERHEIDop.jaargang">2021</meta:user-defined>
    <meta:user-defined meta:name="OVERHEIDop.publicationIssue">371377</meta:user-defined>
    <meta:user-defined meta:name="OVERHEIDop.GmbID/DC.identifier">gmb-2021-371377</meta:user-defined>
    <meta:user-defined meta:name="OVERHEIDop.versieInformatie"/>
  </office:meta>
</office:document-meta>
</file>