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akkapel op het achtergeveldakvlak, Geerweg 4 en 5 te Benthuizen, V2021/7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erweg 4 en 5 te Benthuizen </text:p>
            <text:p text:style-name="common-al">2731 BA2731 BA</text:p>
            <text:p text:style-name="common-al">V2021/796</text:p>
            <text:p text:style-name="common-al">het vervangen van de dakkapel op het achtergeveldakvlak</text:p>
            <text:p text:style-name="common-al">Datum verleend: 13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37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7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7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dakkapel op het achtergeveldakvlak, Geerweg 4 en 5 te Benthuizen, V2021/796</meta:user-defined>
    <meta:user-defined meta:name="DCTERMS.W3CDTF/DCTERMS.available">2021-10-21</meta:user-defined>
    <meta:user-defined meta:name="DCTERMS.W3CDTF/OVERHEIDop.jaargang">2021</meta:user-defined>
    <meta:user-defined meta:name="OVERHEIDop.publicationIssue">371375</meta:user-defined>
    <meta:user-defined meta:name="OVERHEIDop.GmbID/DC.identifier">gmb-2021-371375</meta:user-defined>
    <meta:user-defined meta:name="OVERHEIDop.versieInformatie"/>
  </office:meta>
</office:document-meta>
</file>