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tuigenberging voor agrarisch gebruik, Rietveldsepad 13 A te Alphen aan den Rijn, V2021/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13 A te Alphen aan den Rijn</text:p>
            <text:p text:style-name="common-al">2409 AA</text:p>
            <text:p text:style-name="common-al">V2021/756</text:p>
            <text:p text:style-name="common-al">het bouwen van een werktuigenberging voor agrarisch gebruik</text:p>
            <text:p text:style-name="common-al">Datum verleend: 13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3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erktuigenberging voor agrarisch gebruik, Rietveldsepad 13 A te Alphen aan den Rijn, V2021/756</meta:user-defined>
    <meta:user-defined meta:name="DCTERMS.W3CDTF/DCTERMS.available">2021-10-21</meta:user-defined>
    <meta:user-defined meta:name="DCTERMS.W3CDTF/OVERHEIDop.jaargang">2021</meta:user-defined>
    <meta:user-defined meta:name="OVERHEIDop.publicationIssue">371372</meta:user-defined>
    <meta:user-defined meta:name="OVERHEIDop.GmbID/DC.identifier">gmb-2021-371372</meta:user-defined>
    <meta:user-defined meta:name="OVERHEIDop.versieInformatie"/>
  </office:meta>
</office:document-meta>
</file>