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t.h.v. Koningin Wilhelminalaan 43, 8384 G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2 acacia’s, ontvangstdatum 19-10-2021, zaaknummer 31483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136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t.h.v. Koningin Wilhelminalaan 43, 8384 GG,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62</meta:user-defined>
    <meta:user-defined meta:name="OVERHEIDop.GmbID/DC.identifier">gmb-2021-371362</meta:user-defined>
    <meta:user-defined meta:name="OVERHEIDop.versieInformatie"/>
  </office:meta>
</office:document-meta>
</file>