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ERTRUIDENBERG 2021</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7 okto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overwegende, dat het aanbeveling verdient regels te stellen ter handhaving van de openbare orde;</text:p>
            <text:p text:style-name="al"/>
            <text:p text:style-name="al">B E S L U I T:</text:p>
            <text:p text:style-name="al">vast te stellen de volgende verordening</text:p>
            <text:p text:style-name="al"/>
            <text:p text:style-name="al">Algemene Plaatselijke Verordening Geertruidenber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de bebouwde kom of kommen waarvan gedeputeerde staten de grenzen hebben vastgesteld op grond van artikel 20a van de Wegenverkeerswet 1994;</text:p>
              <text:p text:style-name="al">b. bestuursorgaan: de gemeenteraad, het college of de burgemeester, ieder voor zover het zijn bevoegdheden betreft. </text:p>
              <text:p text:style-name="al">c. bevoegd gezag: bestuursorgaan dat bevoegd is tot het nemen van een besluit ten aanzien van een omgevingsvergunning als bedoeld in de Wet algemene bepalingen omgevingsrecht.</text:p>
              <text:p text:style-name="al">d. bouwwerk: bouwwerk als bedoeld in artikel 1 van de geldende bouwverordening in Geertruidenberg; </text:p>
              <text:p text:style-name="al">e. college: het college van burgemeester en wethouders</text:p>
              <text:p text:style-name="al">f. gebouw: gebouw als bedoeld in artikel 1, eerste lid van de Woningwet;</text:p>
              <text:p text:style-name="al">g. handelsreclame: iedere openbare aanprijzing van goederen of diensten, waarmee kennelijk beoogd wordt een commercieel belang te dienen;</text:p>
              <text:p text:style-name="al">h. openbaar water: wateren die voor het publiek bevaarbaar of op andere wijze toegankelijk zijn;</text:p>
              <text:p text:style-name="al">i. openbare plaats: een voor het publiek toegankelijke plaats zoals bedoeld in artikel 1 van de Wet openbare manifestaties. </text:p>
              <text:p text:style-name="al">j. rechthebbende: degene die over een zaak zeggenschap heeft krachtens een zakelijk of persoonlijk recht;</text:p>
              <text:p text:style-name="al">k. weg: weg, als bedoeld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voegde bestuursorgaan kan de beslistermijn één maal verlengen. Hierbij noemt het een redelijke termijn waarbinnen de beslissing wel tegemoet kan worden gezien. </text:p>
              <text:p text:style-name="al">3. In afwijking van het tweede lid is artikel 3.9 van de Wet algemene bepalingen omgevingsrecht van toepassing indien beslist wordt op een aanvraag om een vergunning als bedoeld in artikel 2:11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of gedurende een daarin gestelde termijn dan wel, bij het ontbreken van een gestelde termijn, binnen een redelijke termijn; of</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 <text:span text:style-name="artikel_kop_nr"/>  Artikel 2:1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 of;</text:p>
                <text:p text:style-name="al">b. degene een tot toeloop van publiek aanleiding gevende gebeurtenis waardoor ongeregeldheden ontstaan of dreigen te ontstaan, dan wel;</text:p>
                <text:p text:style-name="al">c. zich bevindt in of aanwezig is bij een samenscholing, </text:p>
                <text:p text:style-name="al">is verplicht op bevel van een ambtenaar van politie zijn weg te vervolgen of zich in de door hem aangewezen richting te verwijderen.</text:p>
                <text:p text:style-name="al">3. Het is verboden zich te begeven of te bevinden op openbare plaatsen die door of vanwege het bevoegd gezag in het belang van de openbare veiligheid of ter voorkoming van ongeregeldheden zijn afgezet.</text:p>
                <text:p text:style-name="al">4. De burgemeester kan ontheffing verlenen van het in het derde lid gestelde verbod.</text:p>
                <text:p text:style-name="al">5. Dit artikel geldt niet voor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7. Het is verboden op of aan de weg of in een voor publiek toegankelijk gebouw in groepsverband, dan wel afzonderlijk onnodig op te dringen, anderen uit te jouwen of met aanstootgevende taal, gebaren, geluiden of gedragingen dan wel door anderszins uitdagend gedrag, vanuit het oogpunt van onder andere ras, godsdienst, levensovertuiging, seksuele geaardheid, politieke gezindheid, strafrechtelijk verleden, geslacht of gezondheid, anderen te intimideren, dan wel anderszins lastig te vallen of aanleiding te geven tot mogelijke ongeregeldheden.</text:p>
                <text:p text:style-name="al"/>
              </text:section>
              <text:section text:name="artikel_id1-3-2-2-2-2-3" text:style-name="artikel">
                <text:p text:style-name="artikel_kop_titel"><text:span text:style-name="artikel_kop_label">Artikel</text:span> <text:span text:style-name="artikel_kop_nr">2:1a</text:span> Verblijfsontzegging in gebied</text:p>
                <text:p text:style-name="al">1. de burgemeester kan, in het belang van de openbare orde of veiligheid, een verbod opleggen aan degene die de openbare orde of veiligheid heeft verstoord om zich gedurende een in dat verbod aangeduid tijdvak te bevinden op in dat verbod aangewezen plaatsen. Dit verbod geldt gedurende de in de bekendmaking van het verbod genoemde periode die ten hoogste 12 weken kan bedragen. </text:p>
                <text:p text:style-name="al">2. de burgemeester gaat niet over tot aanwijzing van gebieden waarvan een verblijfsontzegging kan gelden, of tot omschrijving van overtredingen, die tot verblijfsontzegging kunnen leiden, dan na overleg met de Officier van Justitie, bedoeld in artikel 14 van de Politiewet 1993.</text:p>
                <text:p text:style-name="al"/>
              </text:section>
              <text:section text:name="artikel_id1-3-2-2-2-2-4" text:style-name="artikel">
                <text:p text:style-name="artikel_kop_titel"><text:span text:style-name="artikel_kop_label">Artikel</text:span> <text:span text:style-name="artikel_kop_nr">2:2</text:span> Optochten</text:p>
                <text:p text:style-name="al">[ vervallen; opgenomen in artikel 2:25]</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vóór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name="artikel_id1-3-2-2-2-2-9" text:style-name="artikel">
                <text:p text:style-name="artikel_kop_titel"><text:span text:style-name="artikel_kop_label">Artikel</text:span> <text:span text:style-name="artikel_kop_nr">2:7</text:span> Feest, muziek en wedstrijd e.d.</text:p>
                <text:p text:style-name="al">[ Vervallen, opgenomen in artikel 2:25]</text:p>
                <text:p text:style-name="al"/>
              </text:section>
              <text:section text:name="artikel_id1-3-2-2-2-2-10"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2-11"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Het plaatsen van voorwerpen op of aan de weg in strijd met de publieke functie ervan</text:p>
                <text:p text:style-name="al">1. Het is verboden de weg of een weggedeelte anders te gebruiken dan overeenkomstig de publieke functie daarvan, als dat gebruik: </text:p>
                <text:p text:style-name="al">a. schade toebrengt of kan toebrengen aan de weg, gevaar oplevert voor de bruikbaarheid van de weg of voor het doelmatig en veilig gebruik daarvan, het aantal openbare parkeerplaatsen beperkt, dan wel een belemmering kan vormen voor het beheer en onderhoud van de weg;</text:p>
                <text:p text:style-name="al">b. hetzij op zichzelf, hetzij in verband met de omgeving niet voldoet aan redelijke eisen van welstand.</text:p>
                <text:p text:style-name="al">2. Van een belemmering voor de bruikbaarheid van de weg is in ieder geval sprake wanneer</text:p>
                <text:p text:style-name="al"> niet tenminste een vrije doorgang van 3,5 meter breed en 4,5 meter hoog wordt gelaten.</text:p>
                <text:p text:style-name="al">3. Het college kan in het belang van de openbare orde of de woon- en leefomgeving nadere regels stellen ten aanzien van terrassen en uitstallingen en andere voorwerpen.</text:p>
                <text:p text:style-name="al">4. Voor zover ingevolge een bepaling in een provinciale of gemeentelijke verordening een vergunning of ontheffing is vereist om:</text:p>
                <text:p text:style-name="al">a. in een daarbij aangewezen gedeelte van de provincie of de gemeente roerende zaken op te slaan of</text:p>
                <text:p text:style-name="al">b. als eigenaar, beperkt zakelijk gerechtigde of gebruiker van een onroerende zaak in een daarbij aangewezen gedeelte van de provincie of de gemeente toe te staan of te gedogen dat daar roerende zaken worden opgeslagen,</text:p>
                <text:p text:style-name="al">geldt een zodanige bepaling als een verbod om een project voor zover dat geheel of gedeeltelijk uit die activiteiten bestaat, uit te voeren zonder omgevingsvergunning.</text:p>
                <text:p text:style-name="al">5. het college kan als bedoeld in het vorige lid een omgevingsvergunning verlenen als:</text:p>
                <text:p text:style-name="al">a. de verkeersveiligheid, eventueel met opleggen van maatregelen wordt beschermd;</text:p>
                <text:p text:style-name="al">b. de openbare parkeergelegenheid niet op onaanvaardbare wijze wordt aangetast;</text:p>
                <text:p text:style-name="al">c. het openbaar groen niet op onaanvaardbare wijze wordt aangetast;</text:p>
                <text:p text:style-name="al">d. de belangen van de voorkoming of beperking van overlast voor gebruikers van de in de nabijheid gelegen onroerende zaak niet onevenredig worden aangetast.</text:p>
                <text:p text:style-name="al">6. Het verbod is niet van toepassing op: </text:p>
                <text:p text:style-name="al">a. evenementen als bedoeld in artikel 2:24;</text:p>
                <text:p text:style-name="al">b. standplaatsen als bedoeld in artikel 5:17;</text:p>
                <text:p text:style-name="al">c. het plaatsen van bouwafvalcontainers voor maximaal één week op een openbare parkeerplaats;</text:p>
                <text:p text:style-name="al">d. overige gevallen waarin krachtens een wettelijke regeling een vergunning voor het gebruik van de weg is verleend; en</text:p>
                <text:p text:style-name="al">e. situatie waarin wordt voorzien door de Wet beheer rijkswaterstaatswerken, artikel 5 van de Wegenverkeerswet 1994, of de geldende omgevingsverordening van de provincie Noord-Brabant. </text:p>
              </text:section>
              <text:section text:name="artikel_id1-3-2-2-2-3-4" text:style-name="artikel">
                <text:p text:style-name="artikel_kop_titel"><text:span text:style-name="artikel_kop_label"/> <text:span text:style-name="artikel_kop_nr">2:11</text:span> (Omgevings)vergunning voor het aanleggen, beschadigen en veranderen van een weg</text:p>
                <text:p text:style-name="al">1. 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text:p>
                <text:p text:style-name="al">b. Door het college in de overige gevallen.</text:p>
                <text:p text:style-name="al">3. Het verbod is niet van toepassing voor zover in opdracht van een bestuursorgaan of openbaar lichaam werkzaamheden worden verricht.</text:p>
                <text:p text:style-name="al">4. Het verbod is niet van toepassing op situaties waarin wordt voorzien door het Wetboek van Strafrecht, de Wegenwet, de Wet beheer rijkswaterstaatswerken, geldende omgevingsverordening van de provincie Noord-Brabant, de Waterschapskeur, de Telecommunicatiewet of de daarop gebaseerde AVOI (Algemene Verordening Ondergrondse Infrastructuur) gemeente Geertruidenberg.</text:p>
                <text:p text:style-name="al">5. Voor de toepassing van het eerste lid worden onder weg mede verstaan alle niet-openbare ontsluitingswegen voor publieke gebouwen. </text:p>
                <text:p text:style-name="al">6. Op de aanvraag om een vergunning, bedoeld in het eerste lid, is paragraaf 4.1.3.3 van de Algemene wet bestuursrecht (positieve fictieve beschikking bij niet tijdig beslissen) van toepassing.</text:p>
                <text:p text:style-name="al"/>
              </text:section>
              <text:section text:name="artikel_id1-3-2-2-2-3-5" text:style-name="artikel">
                <text:p text:style-name="artikel_kop_titel"><text:span text:style-name="artikel_kop_label">Artikel</text:span> <text:span text:style-name="artikel_kop_nr">2:12</text:span> Maken, veranderen van een uitweg</text:p>
                <text:p text:style-name="al">1. Het is verboden zonder omgevingsvergunning:</text:p>
                <text:p text:style-name="al">a. een uitweg te maken naar de weg;</text:p>
                <text:p text:style-name="al">b. van de weg gebruik te maken voor het hebben van een uitweg</text:p>
                <text:p text:style-name="al">c. een verandering te brengen in een bestaande uitweg naar de weg, zoals bedoeld in artikel 2.2 lid 1 sub e van de Wet algemene bepalingen omgevingsrecht.</text:p>
                <text:p text:style-name="al">2. de vergunning kan worden geweigerd in het belang van:</text:p>
                <text:p text:style-name="al">a. de bruikbaarheid en het veilige en doelmatig gebruik van de weg;</text:p>
                <text:p text:style-name="al">b. indien dat zonder noodzaak ten koste gaat van een openbare parkeerplaats;</text:p>
                <text:p text:style-name="al">c. de bescherming van het uiterlijk aanzien van de omgeving;</text:p>
                <text:p text:style-name="al">d. de bescherming van groenvoorzieningen in de gemeente;</text:p>
                <text:p text:style-name="al">e. strijd met het geldend bestemmingplan.</text:p>
                <text:p text:style-name="al">3. Het college beslist op de aanvraag om omgevingsvergunning binnen de genoemde termijnen zoals bedoeld in artikel 3.9 van de Wet algemene bepalingen omgevingsrecht of de gewenste uitweg wordt verboden. </text:p>
                <text:p text:style-name="al">4. Het verbod in het eerste lid geldt niet voorzover in het daarin geregelde onderwerp wordt voorzien door de Wet beheer Rijkswaterstaatswerken, de Waterschapskeur of de geldende omgevingsverordening van de provincie Noord-Brabant.</text:p>
                <text:p text:style-name="al"/>
              </text:section>
              <text:section text:name="artikel_id1-3-2-2-2-3-6" text:style-name="artikel">
                <text:p text:style-name="artikel_kop_titel"><text:span text:style-name="artikel_kop_label">Artikel</text:span> <text:span text:style-name="artikel_kop_nr">2:13</text:span> Veroorzaken van gladheid</text:p>
                <text:p text:style-name="al">[ vervallen]</text:p>
                <text:p text:style-name="al"/>
              </text:section>
              <text:section text:name="artikel_id1-3-2-2-2-3-7" text:style-name="artikel">
                <text:p text:style-name="artikel_kop_titel"><text:span text:style-name="artikel_kop_label">Artikel</text:span> <text:span text:style-name="artikel_kop_nr">2:14</text:span> Winkelwagentjes</text:p>
                <text:p text:style-name="al">[gereserveerd]</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9"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3-10"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3-11"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 en recreatiegebieden of binnen een afstand van dertig meter daarvan: </text:p>
                <text:p text:style-name="al">a. te roken gedurende de periode van 1 maart tot 1 november; </text:p>
                <text:p text:style-name="al">b. 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
              </text:section>
              <text:section text:name="artikel_id1-3-2-2-2-3-12" text:style-name="artikel">
                <text:p text:style-name="artikel_kop_titel"><text:span text:style-name="artikel_kop_label">Artikel</text:span> <text:span text:style-name="artikel_kop_nr">2:19</text:span> Gevaarlijk of hinderlijk voorwerp</text:p>
                <text:p text:style-name="al">1. Het is verboden op de door de burgemeester aangewezen wegen en daaraan gelegen voor het publieke toegankelijke gebouwen en terreinen, messen, knuppels, slagwapens of andere voorwerpen die als wapen kunnen worden gebruikt, bij zich te hebben.</text:p>
                <text:p text:style-name="al"/>
                <text:p text:style-name="al">2. Het in het eerste lid gestelde verbod geldt niet voor wapens behorende bij de categorieën I, II, III, IV Wet wapens en munitie of voor zover door het bij zich dragen van de voorwerpen bedoeld in het eerste lid de openbare orde of veiligheid niet in gevaar komt of kan komen.</text:p>
                <text:p text:style-name="al"/>
              </text:section>
              <text:section text:name="artikel_id1-3-2-2-2-3-13" text:style-name="artikel">
                <text:p text:style-name="artikel_kop_titel"><text:span text:style-name="artikel_kop_label">Artikel</text:span> <text:span text:style-name="artikel_kop_nr">2:20</text:span> Vallende voorwerpen</text:p>
                <text:p text:style-name="al">[ 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3-15"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verbod is niet van toepassing op voor objecten die deel uitmaken van de hoogspanningslijn.</text:p>
                <text:p text:style-name="al"/>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 </text:p>
                <text:p text:style-name="al">a. bioscoopvoorstellingen;</text:p>
                <text:p text:style-name="al">b. markten als bedoeld in artikel 160, eerste lid, aanhef onder g,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g. niet-betaalde sportwedstrijden, niet zijnde vechtsportevenementen als bedoeld in het tweede lid, onder e.</text:p>
                <text:p text:style-name="al">2. Onder evenement wordt mede verstaan: </text:p>
                <text:p text:style-name="al">a. een herdenkingsplechtigheid;</text:p>
                <text:p text:style-name="al">b. een braderie;</text:p>
                <text:p text:style-name="al">c. een optocht, niet zijnde een betoging op de weg als bedoeld in artikel 2:3;</text:p>
                <text:p text:style-name="al">d. een feest, muziekvoorstelling of wedstrijd op of aan de weg;</text:p>
                <text:p text:style-name="al">e. vechtsportwedstrijden of –gala’s;</text:p>
                <text:p text:style-name="al">f. een straatfeest of een buurtbarbecue op één dag;</text:p>
                <text:p text:style-name="al">g. snuffelmarkten</text:p>
                <text:p text:style-name="al">h. een andere activiteit die naar het oordeel van de burgemeester als evenement moet worden aangemerkt.</text:p>
                <text:p text:style-name="al"/>
              </text:section>
              <text:section text:name="artikel_id1-3-2-2-2-4-4" text:style-name="artikel">
                <text:p text:style-name="artikel_kop_titel"><text:span text:style-name="artikel_kop_label">Artikel</text:span> <text:span text:style-name="artikel_kop_nr">2:25</text:span> Evenement</text:p>
                <text:p text:style-name="al">1. Het is verboden zonder vergunning van de burgemeester een evenement te organiseren.</text:p>
                <text:p text:style-name="al">2. Bij de indiening van de vergunningaanvraag worden de gegevens, bedoeld in artikel 2.3 van het Besluit brandveilig gebruik en basishulpverlening overige plaatsen (hierna: Besluit BGBOP) aangeleverd, voor zover voor het evenement een gebruiksmelding zou moeten worden gedaan op grond van artikel 2:1, eerste lid, van het Besluit BGBOP.</text:p>
                <text:p text:style-name="al">3. Geen vergunning is vereist voor een klein evenement, als:</text:p>
                <text:p text:style-name="al">a. het aantal aanwezigen niet meer bedraagt dan 100 personen;</text:p>
                <text:p text:style-name="al">b. het evenement tussen 10.00 uur en 23.00 uur plaats vindt;</text:p>
                <text:p text:style-name="al">c. geen muziek ten gehore wordt gebracht voor 10.00 uur of na 23.00 uur;</text:p>
                <text:p text:style-name="al">d. het evenement geen belemmering en gevaar vormt voor het verkeer en de hulpdiensten, waarbij rekening gehouden moet worden dat gebouwen op maximaal 40 meter bereikbaar moeten zijn voor hulpdiensten;</text:p>
                <text:p text:style-name="al">e. slechts een paar kleine losstaande objecten worden geplaatst met een maximale oppervlakte van 14 m2 per object;</text:p>
                <text:p text:style-name="al">f. er een organisator is;</text:p>
                <text:p text:style-name="al">g. de organisator ten minste 14 werkdagen voorafgaand aan het evenement daarvan melding heeft gedaan aan de burgemeester.</text:p>
                <text:p text:style-name="al">4. De burgemeester kan binnen 14 dagen na ontvangst van de melding besluiten een klein evenement te verbieden, als er aanleiding is te vermoeden dat de openbare orde, de openbare veiligheid, de volksgezondheid of het milieu in gevaar komt.</text:p>
                <text:p text:style-name="al">5. Het verbod van het eerste lid geldt niet voor een wedstrijd op of aan de weg, voorzover in het geregelde onderwerp wordt voorzien door artikel 10 juncto 148, van de Wegenverkeerswet 1994.</text:p>
                <text:p text:style-name="al">6. Paragraaf 4.1.3.3 van de Algemene wet bestuursrecht (positieve fictieve beschikking bij niet tijdig beslissen) is niet van toepassing op dit artikel.</text:p>
                <text:p text:style-name="al"/>
              </text:section>
              <text:section text:name="artikel_id1-3-2-2-2-4-5"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p text:style-name="al">3. Het verbod van lid 2 geldt niet voor zover in het daarin geregelde onderwerp wordt voorzien door het Wetboek van Strafrecht.</text:p>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 </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 </text:p>
                <text:p text:style-name="al">3.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c. Exploitant: natuurlijke persoon of de bestuurder van een rechtspersoon of, indien van toepassing, de tot vertegenwoordiging van die rechtspersoon bevoegde natuurlijke persoon, voor wiens rekening en risico de bedrijfsmatige activiteiten worden uitgeoefend;</text:p>
                <text:p text:style-name="al">d. leidinggevende:</text:p>
                <text:p text:style-name="al">1°.de natuurlijke persoon of de bestuurders van een rechtspersoon of hun gevolmachtigden, voor wiens rekening en risico de inrichting wordt uitgeoefend;</text:p>
                <text:p text:style-name="al">2°.de natuurlijke persoon, die algemene leiding geeft aan een onderneming, waarin het bedrijf wordt uitgeoefend in een of meer inrichtingen;</text:p>
                <text:p text:style-name="al">3°.de natuurlijke persoon, die onmiddellijke leiding geeft aan de exploitatie van een inrichting.</text:p>
                <text:p text:style-name="al"/>
              </text:section>
              <text:section text:name="artikel_id1-3-2-2-2-5-4"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restaurant;</text:p>
                <text:p text:style-name="al">e. een inrichting in een school</text:p>
                <text:p text:style-name="al">f. een lunchroom zonder terras;</text:p>
                <text:p text:style-name="al">g. een sportkantine (met uitzondering van een kantine in een sporthal);</text:p>
                <text:p text:style-name="al">3. In aanvulling op het bepaalde in het tweede lid kan de burgemeester categorieën inrichtingen aanwijzen die worden vrijgesteld van de vergunningplicht.</text:p>
                <text:p text:style-name="al">4. Paragraaf 4.1.3.3 van de Algemene wet bestuursrecht (positieve fictieve beschikking bij niet tijdig beslissen) is niet van toepassing op dit artikel.</text:p>
                <text:p text:style-name="al"/>
              </text:section>
              <text:section text:name="artikel_id1-3-2-2-2-5-5" text:style-name="artikel">
                <text:p text:style-name="artikel_kop_titel"><text:span text:style-name="artikel_kop_label">Artikel</text:span> <text:span text:style-name="artikel_kop_nr"/> 2:28A Vergunningsaanvraag</text:p>
                <text:p text:style-name="al">1. De vergunning als bedoeld in artikel 2:28, wordt aangevraagd door de exploitant met gebruikmaking van en door de burgemeester vastgesteld formulier.</text:p>
                <text:p text:style-name="al">2. In de aanvraag voor de vergunning en in de vergunning als bedoeld in artikel 2:28, eerste lid, wordt in ieder geval vermeld:</text:p>
                <text:p text:style-name="al">a. de persoonsgegevens en een geldig identiteitsbewijs van de exploitant en de leidinggevende(n);</text:p>
                <text:p text:style-name="al">b. indien van toepassing de verblijfstitel van de exploitant of leidinggevende(n);</text:p>
                <text:p text:style-name="al">c. indien van toepassing een bewijs waaruit blijkt dat de exploitant of leidinggevende(n) gerechtigd is om in Nederland arbeid te verrichten;</text:p>
                <text:p text:style-name="al">d. voor welke inrichting en bedrijfsmatige activiteiten de vergunning wordt aangevraagd;</text:p>
                <text:p text:style-name="al">e. het adres en telefoonnummer van de inrichting;</text:p>
                <text:p text:style-name="al">f. het nummer van inschrijving van de inrichting in het handelsregister bij de Kamer van Koophandel;</text:p>
                <text:p text:style-name="al">g. een document waaruit blijkt dat de exploitant gerechtigd is over de ruimte te beschikken waarin de inrichting wordt gevestigd.</text:p>
                <text:p text:style-name="al">h. een gedetailleerde plattegrond met maatvoering van het bedrijf, waarop alle ruimtes zijn aangegeven.</text:p>
                <text:p text:style-name="al">i. bedrijfs- of ondernemingsplan met informatie over het soort activiteiten, de exploitatievorm, doelgroep, de wijze van het tegengaan van overlast bij diverse situaties/scenario’s en een financieel plan.</text:p>
                <text:p text:style-name="al">3. De burgemeester kan indien hij dat nodig acht voor het beoordelen van de aanvraag verlangen dat aanvullende gegevens worden overlegd.</text:p>
                <text:p text:style-name="al"/>
              </text:section>
              <text:section text:name="artikel_id1-3-2-2-2-5-6" text:style-name="artikel">
                <text:p text:style-name="artikel_kop_titel"><text:span text:style-name="artikel_kop_label">Artikel</text:span> <text:span text:style-name="artikel_kop_nr">2:28B Weigeringsgronden</text:span> </text:p>
                <text:p text:style-name="al">a. De burgemeester weigert de vergunning indien de exploitatie van de openbare inrichting in strijd is met een geldend bestemmingsplan. </text:p>
                <text:p text:style-name="al">b. In afwijking van het bepaalde in artikel 1:8 kan de burgemeester de vergunning geheel of gedeeltelijk weigeren, als </text:p>
                <text:p text:style-name="al">a. de woon- of leefsituatie in de omgeving van de openbare inrichting of de openbare orde op ontoelaatbare wijze nadelig wordt beïnvloed;</text:p>
                <text:p text:style-name="al">b. redelijkerwijs moet worden aangenomen dat de feitelijke toestand niet met het in de aanvraag vermelde in overeenstemming is;</text:p>
                <text:p text:style-name="al">c. de exploitant en leidinggevende(n):</text:p>
                <text:p text:style-name="al">i. niet 21 jaar of ouder zijn;</text:p>
                <text:p text:style-name="al">ii. onder curatele staat, dan wel uit de ouderlijke macht of voogdij ontzet zijn;</text:p>
                <text:p text:style-name="al">iii. in enig opzicht van slecht levensgedrag is. </text:p>
                <text:p text:style-name="al">iv. binnen 5 jaar voor de aanvraag een inrichting heeft geëxploiteerd die op grond van (ernstige vrees voor) verstoring van de openbare orde, dan wel aantasting van het woon- en leefklimaat, dan wel op grond van artikel 13b van de Opiumwet, gesloten is geweest.</text:p>
                <text:p text:style-name="al">d. het nodig wordt geacht in het belang van het voorkomen of beperken van overlast of strafbare feiten.</text:p>
                <text:p text:style-name="al">c. De burgemeester kan de vergunning weigeren in het geval en onder de voorwaarden, bedoeld in artikel 3 van de Wet bevordering integriteitsbeoordelingen door het openbaar bestuur.</text:p>
                <text:p text:style-name="al"/>
              </text:section>
              <text:section text:name="artikel_id1-3-2-2-2-5-7" text:style-name="artikel">
                <text:p text:style-name="artikel_kop_titel"><text:span text:style-name="artikel_kop_label">Artikel</text:span> <text:span text:style-name="artikel_kop_nr"/> 2:28C Wijzigingen in inrichting</text:p>
                <text:p text:style-name="al">1. Indien een inrichting een zodanige verandering ondergaat dat zij niet langer in overeenstemming is met de in de vergunning gegeven omschrijving, is de vergunninghouder verplicht bedoelde wijziging binnen één maand bij de burgemeester te melden. </text:p>
                <text:p text:style-name="al">2. De burgemeester verleent een gewijzigde vergunning als de inrichting aan alle vereisten voldoet.</text:p>
                <text:p text:style-name="al"/>
              </text:section>
              <text:section text:name="artikel_id1-3-2-2-2-5-8" text:style-name="artikel">
                <text:p text:style-name="artikel_kop_titel"><text:span text:style-name="artikel_kop_label">Artikel</text:span> <text:span text:style-name="artikel_kop_nr"/> 2:28D Aanwezigheid leidinggevende in inrichting</text:p>
                <text:p text:style-name="al">Het is verboden een inrichting voor het publiek geopend te houden indien in de inrichting geen leidinggevende aanwezig is die op de vergunning staat vermeld.</text:p>
                <text:p text:style-name="al"/>
              </text:section>
              <text:section text:name="artikel_id1-3-2-2-2-5-9" text:style-name="artikel">
                <text:p text:style-name="artikel_kop_titel"><text:span text:style-name="artikel_kop_label">Artikel</text:span> <text:span text:style-name="artikel_kop_nr"/> 2:28E Intrekkingsgronden</text:p>
                <text:p text:style-name="al">Onverminderd het bepaalde in artikel 1:6 wordt de vergunning, als bedoeld in artikel 2:28, eerste lid, door de burgemeester ingetrokken indien:</text:p>
                <text:p text:style-name="al">a. de exploitant of leidinggevende handelt in strijd met de voorschriften die verbonden zijn met de aan de in artikel 2:28, eerste lid, genoemde vergunning;</text:p>
                <text:p text:style-name="al">b. de exploitant of leidinggevende niet voldoet aan de in artikel 2:28B, tweede lid onder c genoemde eisen;</text:p>
                <text:p text:style-name="al">c. er sprake is van een wijziging in de exploitatie en dit niet is gemeld als bedoeld in artikel 2:28C</text:p>
                <text:p text:style-name="al">d. aannemelijk is dat de exploitant of leidinggevende van de inrichting betrokken is, of hem ernstige nalatigheid kan worden verweten, bij activiteiten in of vanuit de inrichting die een gevaar opleveren voor de openbare orde en/of een bedreiging vormen voor het woon- en leefklimaat in de omgeving van de inrichting;</text:p>
                <text:p text:style-name="al">e. zich in of vanuit zijn inrichting anderszins feiten hebben voorgedaan, die de vrees wettigen, dat het geopend blijven van de inrichting gevaar oplevert voor de openbare orde en/of een bedreiging vormt voor het woon- en leefklimaat in de omgeving van de inrichting;</text:p>
                <text:p text:style-name="al">f. er sprake is van de omstandigheid en een geval, als bedoeld in artikel 3 van de Wet bevordering integriteitbeoordelingen door het openbaar bestuur.</text:p>
                <text:p text:style-name="al">g. de exploitant of leidinggevende van de inrichting toestaat of gedoogt dat in zijn inrichting strafbare feiten worden gepleegd.</text:p>
                <text:p text:style-name="al"/>
              </text:section>
              <text:section text:name="artikel_id1-3-2-2-2-5-10" text:style-name="artikel">
                <text:p text:style-name="artikel_kop_titel"><text:span text:style-name="artikel_kop_label">Artikel</text:span> <text:span text:style-name="artikel_kop_nr"/> 2:28F Vervallen vergunning</text:p>
                <text:p text:style-name="al">Een ingevolge artikel 2:28, eerste lid, verstrekte vergunning vervalt als de exploitatie van de inrichting door de exploitant voor een periode langer dan één jaar is of wordt gestaakt, behalve indien dit is ten gevolge van langdurige ziekte van de exploitant.</text:p>
                <text:p text:style-name="al"/>
              </text:section>
              <text:section text:name="artikel_id1-3-2-2-2-5-11" text:style-name="artikel">
                <text:p text:style-name="artikel_kop_titel"><text:span text:style-name="artikel_kop_label">Artikel</text:span> <text:span text:style-name="artikel_kop_nr">2:29</text:span> Sluitingstijd</text:p>
                <text:p text:style-name="al">1. Openbare inrichtingen zijn gesloten op maandag tot en met vrijdag tussen 02.00 uur en 05.00 uur, en op zaterdag en zondag tussen 03.00 uur en 05.00 uur.</text:p>
                <text:p text:style-name="al">2. In afwijking van het bepaalde in het eerste lid zijn de voor de zaterdag en zondag geldende sluitingstijden ook van toepassing op</text:p>
                <text:p text:style-name="al">a. de nacht van zondag op maandag tijdens carnaval; </text:p>
                <text:p text:style-name="al">b. de nacht van maandag op dinsdag tijdens carnaval;</text:p>
                <text:p text:style-name="al">c. de nacht van eerste Paasdag op tweede Paasdag; </text:p>
                <text:p text:style-name="al">d. de nacht van 26 april op 27 april, voorzover deze niet op een zaterdag of een zondag valt;</text:p>
                <text:p text:style-name="al">e. de nacht van 5 mei op 6 mei, voorzover deze niet op een zaterdag of een zondag valt;</text:p>
                <text:p text:style-name="al">f. de nacht van Hemelvaartsdag;</text:p>
                <text:p text:style-name="al">g. de nacht van eerste Pinksterdag op tweede Pinksterdag;</text:p>
                <text:p text:style-name="al">h. de nacht van 25 december op 26 december, voorzover deze niet op een zaterdag of een zondag valt;</text:p>
                <text:p text:style-name="al">i. de nacht van 26 december op 27 december, voorzover deze niet op een zaterdag of een zondag valt;</text:p>
                <text:p text:style-name="al">j. per gemeentelijke kern tijdens de jaarlijkse kermisdagen</text:p>
                <text:p text:style-name="al">3. In afwijking van het bepaalde in het eerste lid, mag de exploitant de openbare inrichting op nieuwjaarsdag geopend hebben of bezoekers in de openbare inrichting laten verblijven tot 05.00 uur.</text:p>
                <text:p text:style-name="al">4. In afwijking van het bepaalde in het eerste, tweede en derde lid, is het de houder van een sportkantine, kantine in een sporthal, sociëteit, clublokaal, verenigingsgebouw, buurt- en dorpshuis of daarmee gelijk te stellen inrichtingen verboden deze voor bezoekers geopend te hebben en aldaar bezoekers toe te laten of te laten verblijven langer dan één uur voor de aanvang en één uur na de beëindiging van de activiteiten die verband houden met de doelstelling van de houder en/of de inrichting met inachtneming van een sluitingstijd tussen 00.00 uur en 05.00 uur.</text:p>
                <text:p text:style-name="al">5. Het is verboden een openbare inrichting voor bezoekers geopend te hebben, of bezoekers in de inrichting te laten verblijven na sluitingstijd.</text:p>
                <text:p text:style-name="al">6. De burgemeester kan ontheffing verlenen van de sluitingstijd.</text:p>
                <text:p text:style-name="al">7. Voor een openbare inrichting als bedoeld in artikel 2:28, tweede lid onder a, gelden dezelfde sluitingstijden als voor de winkel.</text:p>
                <text:p text:style-name="al">8. Het eerste en het zesde lid zijn niet van toepassing in die situaties waarin bij of krachtens de Wet milieubeheer is voorzien.</text:p>
                <text:p text:style-name="al">9. Paragraaf 4.1.3.3 van de Algemene wet bestuursrecht (positieve fictieve beschikking bij niet tijdig beslissen) is niet van toepassing op dit artikel.</text:p>
                <text:p text:style-name="al"/>
              </text:section>
              <text:section text:name="artikel_id1-3-2-2-2-5-12"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sluitingstijden vaststellen of tijdelijk sluiting bevelen.</text:p>
                <text:p text:style-name="al">2. Het eerste lid is niet van toepassing in die situaties waarin artikel 13b van de Opiumwet voorziet.</text:p>
                <text:p text:style-name="al"/>
              </text:section>
              <text:section text:name="artikel_id1-3-2-2-2-5-13"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de zitplaatsen die aanwezig zijn op het terras.</text:p>
                <text:p text:style-name="al"/>
              </text:section>
              <text:section text:name="artikel_id1-3-2-2-2-5-14" text:style-name="artikel">
                <text:p text:style-name="artikel_kop_titel"><text:span text:style-name="artikel_kop_label">Artikel</text:span> <text:span text:style-name="artikel_kop_nr">2:32</text:span> Handel in horecabedrijv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15"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text:span> Begripsbepaling</text:p>
                <text:p text:style-name="al">In deze afdeling wordt verstaan onder:</text:p>
                <text:p text:style-name="al">- alcoholhoudende drank,</text:p>
                <text:p text:style-name="al">- horecabedrijf, </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Alcoholwet</text:p>
                <text:p text:style-name="al"/>
              </text:section>
              <text:section text:name="artikel_id1-3-2-2-2-6-4" text:style-name="artikel">
                <text:p text:style-name="artikel_kop_titel"><text:span text:style-name="artikel_kop_label">Artikel</text:span> <text:span text:style-name="artikel_kop_nr"/> 2:34A Regulering paracommerciële rechtspersonen</text:p>
                <text:p text:style-name="al">1. paracommerciële rechtspersonen die zich richten op activiteiten van sportieve aard verstrekken in geen geval alcoholhoudende drank voor leden en niet leden op:</text:p>
                <text:p text:style-name="al">a. maandag tot en met vrijdag voor 16.00 uur en na 0.00 uur;</text:p>
                <text:p text:style-name="al">b. zaterdag voor 13.00 uur en na 20.00 uur;</text:p>
                <text:p text:style-name="al">c. zondag voor 12.00 uur en na 20.00 uur.</text:p>
                <text:p text:style-name="al">2. Overige paracommerciële rechtspersonen kunnen alcoholhoudende drank uitsluitend verstrekken vanaf 12.00 uur tot uiterlijk 0.00 uur ten tijde van een activiteit die wordt uitgeoefend in verband met de statutaire doelen van de rechtspersoon;</text:p>
                <text:p text:style-name="al">3. 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p text:style-name="al"/>
              </text:section>
              <text:section text:name="artikel_id1-3-2-2-2-6-5" text:style-name="artikel">
                <text:p text:style-name="artikel_kop_titel"><text:span text:style-name="artikel_kop_label">Artikel</text:span> <text:span text:style-name="artikel_kop_nr"/> 2:34B Beperkingen voor horecabedrijven en slijtersbedrijven</text:p>
                <text:p text:style-name="al">4. Het is verboden bedrijfsmatig of anders dan om niet sterke drank te verstrekken in een inrichting:</text:p>
                <text:p text:style-name="al">a. waarin of in een onderdeel waarvan uitsluitend of in de hoofdzaak geringe etenswaren, zoals belegde broodjes, patates frites en snacks, worden verkocht;</text:p>
                <text:p text:style-name="al">b. waarin onderwijs wordt gegeven;</text:p>
                <text:p text:style-name="al">c. die of waarvan een onderdeel uitsluitend of in hoofdzaak in gebruik is bij jeugdorganisaties of– instellingen;</text:p>
                <text:p text:style-name="al">d. die of waarvan een onderdeel uitsluitend of in hoofdzaak in gebruik is bij sportorganisaties of– instellingen;</text:p>
                <text:p text:style-name="al">e. die of waarvan een onderdeel in gebruik is als wachtruimte voor passagiers van een openbaar vervoerbedrijf;</text:p>
                <text:p text:style-name="al">5. 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p text:style-name="al"/>
              </text:section>
              <text:section text:name="artikel_id1-3-2-2-2-6-6" text:style-name="artikel">
                <text:p text:style-name="artikel_kop_titel"><text:span text:style-name="artikel_kop_label">Artikel</text:span> <text:span text:style-name="artikel_kop_nr"/> 2:34C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6-7" text:style-name="artikel">
                <text:p text:style-name="artikel_kop_titel"><text:span text:style-name="artikel_kop_label">Artikel</text:span> <text:span text:style-name="artikel_kop_nr"/> 2:34D Ontheffing</text:p>
                <text:p text:style-name="al">1. De burgemeester kan voor bijzondere gelegenheden van zeer tijdelijke aard op aanvraag ontheffing verlenen van het in artikel 2:34A gestelde verboden;</text:p>
                <text:p text:style-name="al">2. De ontheffing kan onder beperkingen worden verleend en aan de ontheffing kunnen voorschriften worden verbonden.</text:p>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Nachtregister</text:p>
                <text:p text:style-name="al">1. De houder van een inrichting is verplicht een register, als bedoeld in artikel 438 van het Wetboek van Strafrecht, bij te houden dat is ingericht volgens het door de burgemeester vastgestelde model.</text:p>
                <text:p text:style-name="al">2. De houder van een inrichting of een voor hem handelend persoon is verplicht het in het eerste lid bedoelde register aan de burgemeester voor te leggen op een door de burgemeester te bepalen wijze.</text:p>
                <text:p text:style-name="al"/>
              </text:section>
              <text:section text:name="artikel_id1-3-2-2-2-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8" text:style-name="paragraaf">
              <text:p text:style-name="paragraaf_kop"><text:span text:style-name="label"/> <text:span text:style-name="nr"/> Afdeling 6A toezicht op campings, recreatieparken en jachthaven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Begripsbepaling</text:p>
                <text:p text:style-name="al">In deze afdeling wordt verstaan onder:</text:p>
                <text:p text:style-name="al">a. camping, recreatiepark of jachthaven: hetgeen hieronder in het maatschappelijk verkeer verstaan wordt;</text:p>
                <text:p text:style-name="al">b. de exploitant: de natuurlijke of rechtspersoon die een camping, recreatiepark of jachthaven exploiteert op grond van artikel 2:38b;</text:p>
                <text:p text:style-name="al">c. de beheerder: de natuurlijke persoon of personen die de onmiddellijke leiding uitoefent of</text:p>
                <text:p text:style-name="al">uitoefenen.</text:p>
                <text:p text:style-name="al"/>
              </text:section>
              <text:section text:name="artikel_id1-3-2-2-2-8-4" text:style-name="artikel">
                <text:p text:style-name="artikel_kop_titel"><text:span text:style-name="artikel_kop_label">Artikel</text:span> <text:span text:style-name="artikel_kop_nr">2:38b</text:span> Vergunningplicht</text:p>
                <text:p text:style-name="al">1. Het is verboden zonder vergunning van de burgemeester een camping, recreatiepark of jachthaven te exploiteren;</text:p>
                <text:p text:style-name="al"/>
                <text:p text:style-name="al">2. De aanvraag voor de vergunning dient te geschieden met een door de burgemeester vastgesteld</text:p>
                <text:p text:style-name="al"> formulier;</text:p>
                <text:p text:style-name="al">3. In de aanvraag om vergunning en in de vergunning wordt in ieder geval vermeld:</text:p>
                <text:p text:style-name="al"> a. de persoonsgegevens van de exploitant; en</text:p>
                <text:p text:style-name="al"> b. de persoonsgegevens van de beheerder</text:p>
                <text:p text:style-name="al">4. Paragraaf 4.1.3.3 van de Algemene wet bestuursrecht (positieve fictieve beschikking bij niet tijdig beslissen) is wel van toepassing op dit artikel.</text:p>
                <text:p text:style-name="al"/>
              </text:section>
              <text:section text:name="artikel_id1-3-2-2-2-8-5" text:style-name="artikel">
                <text:p text:style-name="artikel_kop_titel"><text:span text:style-name="artikel_kop_label">Artikel</text:span> <text:span text:style-name="artikel_kop_nr">2:38c</text:span> Gedragseisen</text:p>
                <text:p text:style-name="al">De exploitant en de beheerder:</text:p>
                <text:p text:style-name="al">a. staan niet onder curatele;</text:p>
                <text:p text:style-name="al">b. zijn niet in enig opzicht van slecht levensgedrag; en</text:p>
                <text:p text:style-name="al">c. hebben de leeftijd van eenentwintig jaar bereikt.</text:p>
                <text:p text:style-name="al"/>
              </text:section>
              <text:section text:name="artikel_id1-3-2-2-2-8-6"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p text:style-name="al">a. de exploitant of beheerder niet voldoet aan de in 2:38c gestelde eisen;</text:p>
                <text:p text:style-name="al">b. de exploitatie van de camping, het recreatiepark of de jachthaven in strijd is met een geldend bestemmingsplan, beheersverordening, exploitatieplan of voorbereidingsbesluit;</text:p>
                <text:p text:style-name="al">c. naar het oordeel van de burgemeester moet worden aangenomen dat de woon- of leefsituatie in de</text:p>
                <text:p text:style-name="al">omgeving van de camping, het recreatiepark of de jachthaven of de openbare orde door de exploitatie van de camping, het recreatiepark of de jachthaven op ontoelaatbare wijze wordt beïnvloed;</text:p>
                <text:p text:style-name="al">d. de exploitatie van de camping, het recreatiepark of de jachthaven een onaanvaardbaar risico op ernstige verstoring van de openbare orde met zich zal meebrengen;</text:p>
                <text:p text:style-name="al">e. dit in het belang is van het voorkomen of beperken van overlast of strafbare feiten.</text:p>
                <text:p text:style-name="al"/>
              </text:section>
              <text:section text:name="artikel_id1-3-2-2-2-8-7" text:style-name="artikel">
                <text:p text:style-name="artikel_kop_titel"><text:span text:style-name="artikel_kop_label">Artikel</text:span> <text:span text:style-name="artikel_kop_nr">2:38e</text:span> Sluiting</text:p>
                <text:p text:style-name="al">1. De burgemeester kan ter bescherming van de openbare orde en veiligheid de sluiting bevelen van een</text:p>
                <text:p text:style-name="al">camping, recreatiepark of een jachthaven indien daar:</text:p>
                <text:p text:style-name="al">a. door misdrijf verkregen zaken voorhanden, bewaard of verborgen zijn dan wel verworven of</text:p>
                <text:p text:style-name="al">overgedragen;</text:p>
                <text:p text:style-name="al">b. discriminatie heeft plaatsgevonden op grond van ras, geslacht, seksuele gerichtheid of op</text:p>
                <text:p text:style-name="al">welke grond dan ook;</text:p>
                <text:p text:style-name="al">c. wapens als bedoeld in artikel 2 van de Wet wapens en munitie aanwezig zijn waarvoor geen</text:p>
                <text:p text:style-name="al">ontheffing, vergunning of verlof is verleend;</text:p>
                <text:p text:style-name="al">d. zich andere feiten en omstandigheden hebben voorgedaan die de vrees wettigen dat het</text:p>
                <text:p text:style-name="al">geopend blijven van de camping, het recreatiepark of de jachthaven ernstig gevaar oplevert voor de openbare orde;</text:p>
                <text:p text:style-name="al">2. De burgemeester kan de sluiting bevelen van een camping, recreatiepark of jachthaven indien:</text:p>
                <text:p text:style-name="al">a. de exploitant of beheerder handelt in strijd met het bepaalde in de artikel 2:38b, eerste lid, of</text:p>
                <text:p text:style-name="al"> 2:38c onder sub a en b;</text:p>
                <text:p text:style-name="al">b. de exploitant of beheerder handelt in strijd met de aan de vergunning verbonden</text:p>
                <text:p text:style-name="al"> voorschriften;</text:p>
                <text:p text:style-name="al">3. De burgemeester trekt het sluitingsbevel in als naar zijn oordeel de in het eerste lid genoemde</text:p>
                <text:p text:style-name="al">belangen voortzetting van de sluiting niet langer vereisen;</text:p>
                <text:p text:style-name="al">4. De burgemeester draagt zorg voor het aanbrengen van het bevel tot sluiting bij de toegang van de</text:p>
                <text:p text:style-name="al">inrichting of in de directe nabijheid daarvan;</text:p>
                <text:p text:style-name="al">5. De rechthebbende laat toe dat een afschrift van het sluitingsbevel wordt aangebracht.</text:p>
                <text:p text:style-name="al"/>
              </text:section>
              <text:section text:name="artikel_id1-3-2-2-2-8-8" text:style-name="artikel">
                <text:p text:style-name="artikel_kop_titel"><text:span text:style-name="artikel_kop_label">Artikel</text:span> <text:span text:style-name="artikel_kop_nr">2:38f</text:span> Aanwezigheid in gesloten camping, recreatiepark of jachthaven</text:p>
                <text:p text:style-name="al">1. Het is verboden een camping, recreatiepark of jachthaven te betreden waarvan de sluiting is bevolen;</text:p>
                <text:p text:style-name="al">2. Het is de rechthebbende verboden zonder toestemming van de burgemeester bezoekers toe te laten of zelf de inrichting te betreden.</text:p>
                <text:p text:style-name="al"/>
              </text:section>
              <text:section text:name="artikel_id1-3-2-2-2-8-9"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p text:style-name="al">a. De exploitatie van de camping, recreatiepark of jachthaven door een andere dan in de vergunning genoemde houder wordt overgenomen;</text:p>
                <text:p text:style-name="al">b. De exploitant of beheerder niet meer voldoet aan de in artikel 2:38c onder sub a en b gestelde eisen.</text:p>
                <text:p text:style-name="al"/>
              </text:section>
              <text:section text:name="artikel_id1-3-2-2-2-8-10" text:style-name="artikel">
                <text:p text:style-name="artikel_kop_titel"><text:span text:style-name="artikel_kop_label">Artikel</text:span> <text:span text:style-name="artikel_kop_nr">2:38h</text:span> Tegengaan onveilig, niet leefbaar en malafide ondernemersklimaat.</text:p>
                <text:p text:style-name="al">1. In dit artikel wordt verstaan onder: </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 </text:p>
                <text:p text:style-name="al">c. Bedrijf: de bedrijfsmatige activiteit die plaatsvindt in een voor publiek toegankelijk gebouw, of een daarbij behorend perceel, niet zijnde een woning die als zodanig in gebruik is. </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4. Onverminderd het bepaalde in artikel 1:8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5. De burgemeester kan de sluiting van het bedrijf bevelen indien een bedrijf in strijd met het verbod uit het derde lid van deze bepaling wordt geëxploiteerd. </text:p>
                <text:p text:style-name="al">6. Het is een ieder verboden een overeenkomstig het zesde lid van deze bepaling gesloten bedrijf te betreden of daarin te verblijven.</text:p>
                <text:p text:style-name="al">7. De sluiting kan door de burgemeester worden opgeheven indien later bekend geworden feiten en omstandigheden hiertoe aanleiding geven.</text:p>
                <text:p text:style-name="al">8.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9. Het is verboden een bedrijf voor bezoekers geopend te hebben zonder dat een op de vergunning vermelde beheerder in het bedrijf aanwezig is. </text:p>
                <text:p text:style-name="al">10.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3. Het is verboden zonder vergunning van de burgemeester een speelgelegenheid te exploiteren of te doen exploiteren. Het verbod is niet van toepassing op situaties waarin wordt voorzien door de Wet op de kansspelen: </text:p>
                <text:p text:style-name="al">4. Onverminderd het bepaalde in artikel 1:8 kan de vergunning worden geweigerd als:</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text:p>
                <text:p text:style-name="al">c. in het geval en onder de voorwaarden, bedoeld in artikel 3 van de Wet bevordering integriteitsbeoordelingen door het openbaar bestuur.</text:p>
                <text:p text:style-name="al">5. Paragraaf 4.1.3.3 van de Algemene wet bestuursrecht (positieve fictieve beschikking bij niet tijdig beslissen) is niet van toepassing op dit artikel.</text:p>
                <text:p text:style-name="al"/>
              </text:section>
              <text:section text:name="artikel_id1-3-2-2-2-9-4" text:style-name="artikel">
                <text:p text:style-name="artikel_kop_titel"><text:span text:style-name="artikel_kop_label">Artikel</text:span> <text:span text:style-name="artikel_kop_nr">2:40</text:span> Speelautomaten</text:p>
                <text:p text:style-name="al">1. In dit artikel wordt verstaan onder: </text:p>
                <text:p text:style-name="al">a. Wet: de Wet op de kansspelen;</text:p>
                <text:p text:style-name="al">b. speelautomaat: automaat als bedoeld in artikel 30, onder a, van de Wet; </text:p>
                <text:p text:style-name="al">c. kansspelautomaat: automaat als bedoeld in artikel 30, onder c. van de Wet; </text:p>
                <text:p text:style-name="al">d. hoogdrempelige inrichting: inrichting als bedoeld in artikel 30, onder d, van de Wet; </text:p>
                <text:p text:style-name="al">e. laagdrempelige inrichting: inrichting als bedoeld in artikel 30, onder e, van de Wet.</text:p>
                <text:p text:style-name="al">2. In hoogdrempelige inrichtingen zijn 2 speelautomaten toegestaan, waarvan maximaal twee kansspelautomaten.</text:p>
                <text:p text:style-name="al">3. In laagdrempelige inrichtingen zijn 2 speelautomaten toegestaan, met dien verstande dat kansspelautomaten in het geheel niet zijn toegestaan..</text:p>
                <text:p text:style-name="al"/>
              </text:section>
            </text:section>
            <text:section text:name="paragraaf_id1-3-2-2-2-10" text:style-name="paragraaf">
              <text:p text:style-name="paragraaf_kop"><text:span text:style-name="label"/> <text:span text:style-name="nr"/> Afdeling 8 Maatregelen tegen overlast, gevaar of schade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2-10-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b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section>
              <text:section text:name="artikel_id1-3-2-2-2-10-5" text:style-name="artikel">
                <text:p text:style-name="artikel_kop_titel"><text:span text:style-name="artikel_kop_label">Artikel</text:span> <text:span text:style-name="artikel_kop_nr">2:43</text:span> Vervoer plakgereedschap e.d.</text:p>
                <text:p text:style-name="al">[gereserveerd] </text:p>
                <text:p text:style-name="al"/>
              </text:section>
              <text:section text:name="artikel_id1-3-2-2-2-10-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section>
              <text:section text:name="artikel_id1-3-2-2-2-10-7" text:style-name="artikel">
                <text:p text:style-name="artikel_kop_titel"><text:span text:style-name="artikel_kop_label">Artikel</text:span> <text:span text:style-name="artikel_kop_nr">2:44a</text:span> Verbod op het vervoeren van geprepareerde voorwerpen</text:p>
                <text:p text:style-name="al">1. Het is verboden op een openbare plaats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0-8" text:style-name="artikel">
                <text:p text:style-name="artikel_kop_titel"><text:span text:style-name="artikel_kop_label">Artikel</text:span> <text:span text:style-name="artikel_kop_nr">2:45</text:span> Betreden van plantsoenen e.d.</text:p>
                <text:p text:style-name="al">[gereserveerd]</text:p>
                <text:p text:style-name="al"/>
              </text:section>
              <text:section text:name="artikel_id1-3-2-2-2-10-9"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2-10-10"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heining of andere afsluiting, verkeersmeubilair en daarvoor niet bestemd straatmeubilair;</text:p>
                <text:p text:style-name="al">b. zich op te houden op een wijze die voor andere gebruikers of omwonenden onnodig overlast of hinder veroorzaakt. </text:p>
                <text:p text:style-name="al">2. Het verbod geldt niet voorzover in het daarin geregelde onderwerp wordt voorzien door artikel 424, 426bis of 431 van het Wetboek van Strafrecht of artikel 5 van de Wegenverkeerswet 1994.</text:p>
                <text:p text:style-name="al"/>
              </text:section>
              <text:section text:name="artikel_id1-3-2-2-2-10-11" text:style-name="artikel">
                <text:p text:style-name="artikel_kop_titel"><text:span text:style-name="artikel_kop_label">Artikel</text:span> <text:span text:style-name="artikel_kop_nr">2:48</text:span> Verboden drankgebruik</text:p>
                <text:p text:style-name="al">1. Het is verboden op een openbare plaats, die deel uitmaakt van een door het college aangewezen gebied, alcoholhoudende drank te gebruiken of aangebroken flessen, blikjes en dergelijke met alcoholhoudende drank bij zich te hebben.</text:p>
                <text:p text:style-name="al">2. Het bepaalde in liet eerste lid geldt niet voor: </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p text:style-name="al"/>
              </text:section>
              <text:section text:name="artikel_id1-3-2-2-2-10-12" text:style-name="artikel">
                <text:p text:style-name="artikel_kop_titel"><text:span text:style-name="artikel_kop_label">Artikel</text:span> <text:span text:style-name="artikel_kop_nr">2:48a</text:span> Verboden gebruik lachgas </text:p>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
              </text:section>
              <text:section text:name="artikel_id1-3-2-2-2-10-13" text:style-name="artikel">
                <text:p text:style-name="artikel_kop_titel"><text:span text:style-name="artikel_kop_label">Artikel</text:span> <text:span text:style-name="artikel_kop_nr">2:49</text:span> Verboden gedrag bij of in gebouwen</text:p>
                <text:p text:style-name="al">1. Het is verboden: </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0-15" text:style-name="artikel">
                <text:p text:style-name="artikel_kop_titel"><text:span text:style-name="artikel_kop_label">Artikel</text:span> <text:span text:style-name="artikel_kop_nr">2:50a</text:span> Verbod op zichtbare uitingen van verboden organisaties </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10-16" text:style-name="artikel">
                <text:p text:style-name="artikel_kop_titel"><text:span text:style-name="artikel_kop_label">Artikel</text:span> <text:span text:style-name="artikel_kop_nr">2:51</text:span> Neerzetten van fietsen e.d.</text:p>
                <text:p text:style-name="al">[gereserveerd]</text:p>
                <text:p text:style-name="al"/>
              </text:section>
              <text:section text:name="artikel_id1-3-2-2-2-10-17" text:style-name="artikel">
                <text:p text:style-name="artikel_kop_titel"><text:span text:style-name="artikel_kop_label">Artikel</text:span> <text:span text:style-name="artikel_kop_nr">2:52</text:span> Overlast van fiets of bromfiets op markt en kermisterrein e.d</text:p>
                <text:p text:style-name="al">[gereserveerd]</text:p>
                <text:p text:style-name="al"/>
              </text:section>
              <text:section text:name="artikel_id1-3-2-2-2-10-18"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section>
              <text:section text:name="artikel_id1-3-2-2-2-10-19" text:style-name="artikel">
                <text:p text:style-name="artikel_kop_titel"><text:span text:style-name="artikel_kop_label">Artikel</text:span> <text:span text:style-name="artikel_kop_nr">2:54</text:span> Bewakingsapparatuur</text:p>
                <text:p text:style-name="al">[vervallen]</text:p>
              </text:section>
              <text:section text:name="artikel_id1-3-2-2-2-10-20"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0-21"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0-22"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binnen de bebouwde kom op een openbare plaats zonder dat die hond aangelijnd is;</text:p>
                <text:p text:style-name="al">b. buiten de bebouwde kom op een verharde weg zonder dat die hond aangelijnd is;</text:p>
                <text:p text:style-name="al">c. op een voor het publiek toegankelijke en kennelijk als zodanig ingerichte kinderspeelplaats, zandbak of speelweide of op een andere door het college aangewezen plaats;</text:p>
                <text:p text:style-name="al">d. op de weg zonder voorzien te zijn van een halsband of een ander identificatiemerk dat de eigenaar of houder duidelijk doet kennen.</text:p>
                <text:p text:style-name="al">2. a. het college kan plaatsen aanwijzen waar het verbod genoemd in het eerste lid, onder a en b niet geldt; </text:p>
                <text:p text:style-name="al">b. het college kan plaatsen buiten de bebouwde kom aanwijzen waar het de eigenaar of de houder van een hond verboden is die honden te laten verblijven of te laten lopen zonder dat die hond aangelijnd is.</text:p>
                <text:p text:style-name="al">3. De verboden genoemd in het eerste lid onder a tot en met d gelden niet voorzover de eigenaar of houder van een hond zich vanwege zijn handicap door een geleidehond of een sociale hulphond laat begeleiden of als een eigenaar of houder van een hond deze aantoonbaar gekwalificeerd opleidt tot geleidehond of een sociale hulphond.</text:p>
                <text:p text:style-name="al"/>
              </text:section>
              <text:section text:name="artikel_id1-3-2-2-2-10-23"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 </text:p>
                <text:p text:style-name="al">a. binnen de bebouwde kom op een openbare plaats;</text:p>
                <text:p text:style-name="al">b. buiten de bebouwde kom op een verharde weg;</text:p>
                <text:p text:style-name="al">c. op een voor het publiek toegankelijke en kennelijk als zodanig ingerichte kinderspeelplaats, zandbak of speelweide;</text:p>
                <text:p text:style-name="al">2. Het college kan plaatsen aanwijzen waar het verbod genoemd in het eerste lid, onder a en b niet geldt.</text:p>
                <text:p text:style-name="al">b. Het college kan plaatsen buiten de bebouwde kom aanwijzen waar de eigenaar of de houder van een hond verplicht is uitwerpselen op te ruimen. </text:p>
                <text:p text:style-name="al">3. De strafbaarheid wegens overtreding van het in het eerste lid gestelde gebod wordt opgeheven indien de eigenaar of houder van de hond er zorg voor draagt dat de uitwerpselen onmiddellijk worden verwijderd.</text:p>
                <text:p text:style-name="al">4. De eigenaar of houder van een hond is verplicht op het eerste verzoek van een toezichthouder zoals bedoeld in artikel 6:2 van deze verordening, aan te tonen dat hij een middel bij zich heeft waarmee hij de uitwerpselen van zijn hond onmiddellijk kan verwijderen. </text:p>
                <text:p text:style-name="al">5. Het gestelde in het eerste lid onder a en b en in het vierde lid geldt niet voor zover de eigenaar of houder van een hond zich vanwege zijn handicap door een geleidehond of een sociale hulphond laat begeleiden.</text:p>
                <text:p text:style-name="al"/>
              </text:section>
              <text:section text:name="artikel_id1-3-2-2-2-10-24"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10-25" text:style-name="artikel">
                <text:p text:style-name="artikel_kop_titel"><text:span text:style-name="artikel_kop_label">Artikel</text:span> <text:span text:style-name="artikel_kop_nr">2:60</text:span> Houden van hinderlijke of schadelijke dieren</text:p>
                <text:p text:style-name="al">[gereserveerd]</text:p>
                <text:p text:style-name="al"/>
              </text:section>
              <text:section text:name="artikel_id1-3-2-2-2-10-26"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0-27"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2-10-28" text:style-name="artikel">
                <text:p text:style-name="artikel_kop_titel"><text:span text:style-name="artikel_kop_label">Artikel</text:span> <text:span text:style-name="artikel_kop_nr">2:63</text:span> Duiven</text:p>
                <text:p text:style-name="al">[gereserveerd]</text:p>
              </text:section>
              <text:section text:name="artikel_id1-3-2-2-2-10-29" text:style-name="artikel">
                <text:p text:style-name="artikel_kop_titel"><text:span text:style-name="artikel_kop_label">Artikel</text:span> <text:span text:style-name="artikel_kop_nr">2:64</text:span> Bijen</text:p>
                <text:p text:style-name="al">1. Het is verboden bijen te houden: </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de geldende omgevingsverordening van de provincie Noord-Brabant.</text:p>
                <text:p text:style-name="al">5. Het college kan van het in het eerste lid gestelde verbod ontheffing verlenen.</text:p>
                <text:p text:style-name="al"/>
              </text:section>
              <text:section text:name="artikel_id1-3-2-2-2-10-30"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text:p>
                <text:p text:style-name="al">b. de datum van verkoop of overdracht van het goed;</text:p>
                <text:p text:style-name="al">c. een omschrijving van het goed, daaronder begrepen - voorzover dat mogelijk is -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Paragraaf 4.1.3.3 van de Algemene wet bestuursrecht (positieve fictieve beschikking bij niet tijdig beslissen) is wel van toepassing op dit artikel.</text:p>
                <text:p text:style-name="al"/>
              </text:section>
              <text:section text:name="artikel_id1-3-2-2-2-11-5" text:style-name="artikel">
                <text:p text:style-name="artikel_kop_titel"><text:span text:style-name="artikel_kop_label">Artikel</text:span> <text:span text:style-name="artikel_kop_nr">2:68</text:span> Voorschriften als bedoeld in artikel 437ter van het Wetboek van Strafrecht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als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1-7" text:style-name="artikel">
                <text:p text:style-name="artikel_kop_titel"><text:span text:style-name="artikel_kop_label">Artikel</text:span> <text:span text:style-name="artikel_kop_nr">2:70</text:span> Handel in horecabedrijven</text:p>
                <text:p text:style-name="al">[vervallen, opgenomen in artikel 2:32]</text:p>
                <text:p text:style-name="al"/>
              </text:section>
            </text:section>
            <text:section text:name="paragraaf_id1-3-2-2-2-12" text:style-name="paragraaf">
              <text:p text:style-name="paragraaf_kop"><text:span text:style-name="label"/> <text:span text:style-name="nr"/> Afdeling 10 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2-5"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12-6" text:style-name="artikel">
                <text:p text:style-name="artikel_kop_titel"><text:span text:style-name="artikel_kop_label">Artikel</text:span> <text:span text:style-name="artikel_kop_nr">2:73a</text:span> Carbidschieten</text:p>
                <text:p text:style-name="al">1. Het is verboden acetyleengas afkomstig van een reactie tussen calciumacetylide (carbid) en water, of een gasmengsels met vergelijkbare eigenschappen op explosieve wijze te verbranden.</text:p>
                <text:p text:style-name="al">2. De burgemeester kan ontheffing verlenen van het verbod in de periode van 31 december 10.00 uur en 1 januari 02.00 uur van het daaropvolgende jaar.</text:p>
                <text:p text:style-name="al">3. Het verbod in het eerste lid geldt niet voor zover in het daarin geregelde onderwerp wordt voorzien door de Wet milieubeheer, de Wet wapens en munitie of het Wetboek van Strafrecht.</text:p>
                <text:p text:style-name="al"/>
              </text:section>
              <text:section text:name="artikel_id1-3-2-2-2-12-7" text:style-name="artikel">
                <text:p text:style-name="artikel_kop_titel"><text:span text:style-name="artikel_kop_label">Artikel</text:span> <text:span text:style-name="artikel_kop_nr">2:73b</text:span> Vervoeren of bij zich hebben van carbid of soortgelijke stoffen</text:p>
                <text:p text:style-name="al">1. 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text:p>
                <text:p text:style-name="al">2. Het verbod is niet van toepassing op degenen aan wie carbid is afgeleverd gedurende de tijd die nodig is om thuis te komen, noch op degene die aannemelijk maakt dat hij het carbid nodig heeft in de uitoefening van beroep of bedrijf.</text:p>
                <text:p text:style-name="al">3. Het verbod is niet van toepassing als de burgemeester ontheffing heeft verleend op het verbod conform artikel 2:73a tweede lid.</text:p>
                <text:p text:style-name="al">4. Dit artikel is niet van toepassing, voor zover de Wet milieubeheer, de Wet wapens en munitie, de Wet vervoer gevaarlijke stoffen of het Wetboek van Strafrecht van toepassing zijn.</text:p>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3-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p text:style-name="al">• artikel 2:1 (Samenscholing en ongeregeldheden)</text:p>
                <text:p text:style-name="al">• artikel 2:10 (Het plaatsen van voorwerpen op of aan de weg in strijd met de publieke functie daarvan)</text:p>
                <text:p text:style-name="al">• artikel 2:11 ((Omgevings)vergunning voor het aanleggen, beschadigen en veranderen van een weg)</text:p>
                <text:p text:style-name="al">• artikel 2:26 (Ordeverstoring)</text:p>
                <text:p text:style-name="al">• artikel 2:47 (Hinderlijk gedrag op openbare plaatsen)</text:p>
                <text:p text:style-name="al">• artikel 2:48 (Verboden drankgebruik)</text:p>
                <text:p text:style-name="al">• artikel 2:49 (Verboden gedrag bij of in gebouwen)</text:p>
                <text:p text:style-name="al">• artikel 2:50 (Hinderlijk gedrag in voor publiek toegankelijke ruimten)</text:p>
                <text:p text:style-name="al">• artikel 2:73 (bezigen van consumentenvuurwerk tijdens de jaarwisseling)</text:p>
                <text:p text:style-name="al">van deze verordening groepsgewijs niet nalev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aangewezen, voor een ieder toegankelijke plaatsen: openbare parkeerplaatsen of openbare parkeerterreinen.</text:p>
                <text:p text:style-name="al"/>
              </text:section>
              <text:section text:name="artikel_id1-3-2-2-2-14-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4-7" text:style-name="artikel">
                <text:p text:style-name="artikel_kop_titel"><text:span text:style-name="artikel_kop_label"/> <text:span text:style-name="artikel_kop_nr">2:79</text:span> Woonoverlast als bedoeld in artikel 151d Gemeentewet</text:p>
                <text:p text:style-name="al">1. degene die een woning of een bij d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 </text:p>
                <text:p text:style-name="al"/>
              </text:section>
              <text:section text:name="artikel_id1-3-2-2-2-14-8" text:style-name="artikel">
                <text:p text:style-name="artikel_kop_titel"><text:span text:style-name="artikel_kop_label">Artikel</text:span> <text:span text:style-name="artikel_kop_nr">2:80</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haar oordeel sprake is van bijzondere omstandigheden voor een bepaalde duur geheel of gedeeltelijk sluiten.</text:p>
                <text:p text:style-name="al">2. Onverminderd hetgeen in artikel 5:24 van de Algemene wet bestuursrecht is bepaald omtrent de bekendmaking ,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haar oordeel voldoende garanties aanwezig zijn, dat geen herhaling van de gronden dit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 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 </text:p>
                <text:p text:style-name="al"/>
              </text:section>
              <text:section text:name="artikel_id1-3-2-2-2-14-9" text:style-name="artikel">
                <text:p text:style-name="artikel_kop_titel"><text:span text:style-name="artikel_kop_label"/> <text:span text:style-name="artikel_kop_nr">2:81</text:span> sluiting voor publiek toegankelijke lokalen en/of erven</text:p>
                <text:p text:style-name="al">1. De burgemeester kan een voor het publiek openstaand gebouw of een bij dat gebouw behorend erf als bedoeld in artikel 174 van de Gemeentewet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discriminatie heeft plaatsgevonden op grond van ras, geslacht, seksuele gerichtheid of op welke grond dan ook; of</text:p>
                <text:p text:style-name="al">e.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n, veiligheid, gezondheid of zedelijkheid.</text:p>
                <text:p text:style-name="al">2. 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 Het is de rechthebbende op het gebouw en/of erf verboden om, nadat het bevel tot sluiting bekend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 </text:p>
                <text:p text:style-name="al">6. De burgemeester trekt het sluitingsbevel in als naar haar oordeel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 </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Begrips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Begripsbepalingen</text:p>
                <text:p text:style-name="al">In dit hoofdstuk wordt verstaan onder:</text:p>
                <text:p text:style-name="al">a. beheerder: de natuurlijke persoon of personen die de onmiddellijke feitelijke leiding uitoefent, dan wel uitoefenen in een seksinrichting of escortbedrijf;</text:p>
                <text:p text:style-name="al">b.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c. escortbedrijf: de natuurlijke persoon, groep van personen of rechtspersoon die bedrijfsmatig of in een omvang alsof zij bedrijfsmatig was prostitutie aanbiedt die op een andere plaats dan in de bedrijfsruimte wordt uitgeoefend;</text:p>
                <text:p text:style-name="al">d.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e. prostituee: degene die zich beschikbaar stelt tot het verrichten van seksuele handelingen met een ander tegen vergoeding;</text:p>
                <text:p text:style-name="al">f. prostitutie: het zich beschikbaar stellen tot het verrichten van seksuele handelingen met een ander tegen vergoeding;</text:p>
                <text:p text:style-name="al">g.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h. sekswinkel: de voor het publiek toegankelijke, besloten ruimte waarin hoofdzakelijk goederen van erotisch-pornografische aard aan particulieren plegen te worden verkocht of verhuurd;</text:p>
                <text:p text:style-name="al"/>
              </text:section>
              <text:section text:name="artikel_id1-3-2-2-3-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 <text:span text:style-name="nr"/> Afdeling 2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
              </text:section>
              <text:section text:name="artikel_id1-3-2-2-3-4-4"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bepalingen gesteld bij of krachtens de Alcoholwet en, de Opiumwet, de Vreemdelingenwet en de Wet arbeid vreemdelingen;</text:p>
                <text:p text:style-name="al">- de artikelen 137c tot en met 137g, 140, 240b, 242 tot en met 249, 252, 250a (oud), 273a,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4-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ext:p>
                <text:p text:style-name="al">a. op maandag tot en met vrijdag tussen 01.00 en 05.00 uur;</text:p>
                <text:p text:style-name="al">b. op zaterdag en zondag tussen 02.00 en 05.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zover in de daarin geregelde onderwerpen wordt voorzien door de op de Wet milieubeheer gebaseerde voorschriften.</text:p>
                <text:p text:style-name="al"/>
              </text:section>
              <text:section text:name="artikel_id1-3-2-2-3-4-6"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het bevoegd bestuursorgaan: </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4-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6. Het is verboden zich te gedragen in strijd met een door de burgemeester opgelegd verbod als bedoeld in het vierde lid.</text:p>
                <text:p text:style-name="al"/>
              </text:section>
              <text:section text:name="artikel_id1-3-2-2-3-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5" text:style-name="paragraaf">
              <text:p text:style-name="paragraaf_kop"><text:span text:style-name="label"/> <text:span text:style-name="nr"/> Afdeling 3 Beslissing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singstermijn</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5-4"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In afwijking van artikel 1:8 kan de vergunning bedoeld in artikel 3:4, eerste lid, dan wel de aanwijzing of vaststelling bedoeld in artikel 3:9, eerste lid, worden geweigerd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3. De burgemeester kan de vergunning weigeren in het geval en onder de voorwaarden, bedoeld in artikel 3 van de Wet bevordering integriteitsbeoordelingen door het openbaar bestuur.</text:p>
                <text:p text:style-name="al"/>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6-4" text:style-name="artikel">
                <text:p text:style-name="artikel_kop_titel"><text:span text:style-name="artikel_kop_label">Artikel</text:span> <text:span text:style-name="artikel_kop_nr">3:15</text:span> Wijziging beheer</text:p>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text:p>
                <text:p text:style-name="al">In deze afdeling wordt verstaan onder:</text:p>
                <text:p text:style-name="al">a. Besluit: Activiteitenbesluit milieubeheer </text:p>
                <text:p text:style-name="al">b. collectieve festiviteit: festiviteit die niet specifiek aan één of een klein aantal inrichtingen is verbonden;</text:p>
                <text:p text:style-name="al">c. geluidsgevoelige gebouwen: hetgeen daaronder wordt verstaan in artikel 1.1. van het Activiteitenbesluit milieubeheer;</text:p>
                <text:p text:style-name="al">d. geluidsgevoelige terreinen: hetgeen daaronder wordt verstaan in artikel 1.1. van het Activiteitenbesluit milieubeheer;</text:p>
                <text:p text:style-name="al">e. houder van een inrichting: degene die als eigenaar, bedrijfsleider, beheerder of anderszins een inrichting drijft;</text:p>
                <text:p text:style-name="al">f. incidentele festiviteit: festiviteit of activiteit die gebonden is aan één of een klein aantal inrichtingen;</text:p>
                <text:p text:style-name="al">g. inrichting: inrichting type A of type B als bedoeld in het Besluit;</text:p>
                <text:p text:style-name="al">h. LAr,LT: langtijdgemiddeld beoordelingsniveau: het gemiddelde van de afwisselende niveaus van het ter plaatse optredende geluid, gemeten in een bepaalde periode;</text:p>
                <text:p text:style-name="al">i. LAmax: het maximale niveau van het ter plaatse optredende geluid. </text:p>
                <text:p text:style-name="al">j. onversterkte muziek: muziek die niet elektronisch is versterkt;</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Besluit en artikel 4:5 van deze verordening gelden niet voor de volgende collectieve festiviteiten:</text:p>
                <text:p text:style-name="al">a. De zeven dagen waarop carnaval wordt gevierd;</text:p>
                <text:p text:style-name="al">b. Koningsnacht;</text:p>
                <text:p text:style-name="al">c. De twee dagen waarop de kermis plaatsvindt;</text:p>
                <text:p text:style-name="al">d. De twee dagen waarop de Veerse dag plaatsvindt;</text:p>
                <text:p text:style-name="al">e. De twee dagen waarop Rondje den Berg plaatsvindt;</text:p>
                <text:p text:style-name="al">f. De twee dagen waarop de Dollemansdagen plaatsvindt; en</text:p>
                <text:p text:style-name="al">g. Oudejaarsavond- en nacht.</text:p>
                <text:p text:style-name="al">3. Het college kan wanneer een collectieve festiviteit redelijkerwijs niet te voorzien was, een festiviteit terstond als collectieve festiviteit als bedoeld in het eerste lid aanwijzen.</text:p>
                <text:p text:style-name="al">6. Tijdens het van toepassing zijn van een collectieve festiviteit, mag het geluidsniveau, veroorzaakt door de inrichting, niet meer bedragen dan de waarde, die is opgenomen in onderstaande tabel.</text:p>
                <text:p text:style-name="al">01.00 uur – 01.30 uur 01.30 uur tot sluitingstijd</text:p>
                <text:p text:style-name="al">LAr,LT op de gevel van gevoelige gebouwen 60 dB(A) 40 dB(A)</text:p>
                <text:p text:style-name="al">LAr,LT in in- en aanpandige gevoelige gebouwen 45 dB(A) 25 dB(A)</text:p>
                <text:p text:style-name="al">LAmax op de gevel van gevoelige gebouwen 80 dB(A) 60 dB(A)</text:p>
                <text:p text:style-name="al">LAmax in in- en aanpandige gevoelige gebouwen 65 dB(A) 45 dB(A)</text:p>
                <text:p text:style-name="al">7. De geluidswaarde als bedoeld in het zesde lid is inclusief onversterkte muziek. Controle op of berekening van de geluidniveaus moet plaatsvinden overeenkomstig de Handleiding meten en rekenen industrielawaai 1999. </text:p>
                <text:p text:style-name="al">8. Op de dagen als bedoeld in het eerste lid dient het ten gehore brengen van extra muziek - hoger dan de geluidsnorm als bedoeld in de artikelen 2.17, 2.17a, 2.19, 2.19a en 2.20 van het Besluit en artikel 4:5 van deze verordening- uiterlijk om 01.30 uur te worden beëindigd.</text:p>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p text:style-name="al">1. Het is een inrichting toegestaan maximaal 8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8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Tijdens het van toepassing zijn van een incidentele festiviteit, mag het geluidsniveau, veroorzaakt door de inrichting, niet meer bedragen dan de waarde, die is opgenomen in onderstaande tabel.</text:p>
                <text:p text:style-name="al"> 00.00 uur – 01.30 uur 01.30 uur tot sluitingstijd</text:p>
                <text:p text:style-name="al"> LAr,LT op de gevel van gevoelige gebouwen 60 dB(A) 40 dB(A)</text:p>
                <text:p text:style-name="al"> LAr,LT in in- en aanpandige gevoelige gebouwen 45 dB(A) 25 dB(A)</text:p>
                <text:p text:style-name="al"> LAmax op de gevel van gevoelige gebouwen 80 dB(A) 60 dB(A)</text:p>
                <text:p text:style-name="al"> LAmax in in- en aanpandige gevoelige gebouwen 65 dB(A) 45 dB(A)</text:p>
                <text:p text:style-name="al">7. De geluidswaarde als bedoeld in het zesde lid is inclusief onversterkte muziek. Controle op of berekening van de geluidniveaus moet plaatsvinden overeenkomstig de Handleiding meten en rekenen industrielawaai 1999. </text:p>
                <text:p text:style-name="al">8. Op de dagen als bedoeld in het eerste lid wordt het ten gehore brengen van extra muziek - hoger dan de geluidsnorm als bedoeld in de artikelen 2.17, 2.17a, 2.19, 2.19a en 2.20 van het Besluit en artikel 4:5 van deze verordening uiterlijk om 01.30 uur beëindigd.</text:p>
                <text:p text:style-name="al">9. Het college kan gebieden of categorieën aanwijzen waarvoor de in lid 1 beschreven vrijstelling niet geldt.</text:p>
                <text:p text:style-name="al"/>
              </text:section>
              <text:section text:name="artikel_id1-3-2-2-4-3-6" text:style-name="artikel">
                <text:p text:style-name="artikel_kop_titel"><text:span text:style-name="artikel_kop_label">Artikel</text:span> <text:span text:style-name="artikel_kop_nr">4:3a</text:span> Gedragsvoorschriften bij collectieve en incidentele festiviteiten</text:p>
                <text:p text:style-name="al">1. Indien een collectieve festiviteit plaatsvindt op een buitenterrein behorende bij een inrichting dient de muziek buiten om 01:00 uur te worden gestaakt.</text:p>
                <text:p text:style-name="al">2. Indien een incidentele festiviteit plaatsvindt op een buitenterrein behorende bij een inrichting dient de muziek buiten om 00:00 uur te worden gestaakt.</text:p>
                <text:p text:style-name="al">3. Tijdens het ten gehore brengen van muziek binnen een inrichting moeten na de lid 1 en 2 genoemde tijden ramen en deuren gesloten worden gehouden behoudens voor het onmiddellijk doorlaten van personen en/of goederen.</text:p>
                <text:p text:style-name="al"/>
              </text:section>
              <text:section text:name="artikel_id1-3-2-2-4-3-7"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3-8"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3-9"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geldt niet voorzover in het daarin geregelde onderwerp wordt voorzien door de Wet geluidhinder, de Zondagswet, de Wet openbare manifestaties, het Vuurwerkbesluit of de geldende omgevingsverordening van de provincie Noord-Brabant</text:p>
                <text:p text:style-name="al">4. Paragraaf 4.1.3.3 van de Algemene wet bestuursrecht (positieve fictieve beschikking bij niet tijdig beslissen) is niet van toepassing op dit artikel.</text:p>
                <text:p text:style-name="al"/>
              </text:section>
              <text:section text:name="artikel_id1-3-2-2-4-3-10" text:style-name="artikel">
                <text:p text:style-name="artikel_kop_titel"><text:span text:style-name="artikel_kop_label">Artikel</text:span> <text:span text:style-name="artikel_kop_nr">4:6a</text:span> (Geluid)hinder in de open lucht</text:p>
                <text:p text:style-name="al">[gereserveerd]</text:p>
                <text:p text:style-name="al"/>
              </text:section>
              <text:section text:name="artikel_id1-3-2-2-4-3-11"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4-3-12" text:style-name="artikel">
                <text:p text:style-name="artikel_kop_titel"><text:span text:style-name="artikel_kop_label">Artikel</text:span> <text:span text:style-name="artikel_kop_nr">4:6c</text:span> (Geluid)hinder door motorvoertuigen en bromfietsen e.d. </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3" text:style-name="artikel">
                <text:p text:style-name="artikel_kop_titel"><text:span text:style-name="artikel_kop_label">Artikel</text:span> <text:span text:style-name="artikel_kop_nr">4:6d</text:span> Wedstrijden</text:p>
                <text:p text:style-name="al">1. Het is verboden met een motorvoertuig of een bromfiets een wedstrijd te houden, te doen houden of daaraan deel te nemen dan wel ter voorbereiding van een wedstrijd een trainings- of proefrit te houden, te doen houden of daaraan deel te nemen.</text:p>
                <text:p text:style-name="al">2. Het college kan plaatsen aanwijzen waar het verbod niet geldt. Het college kan daarbij regels stellen voor het gebruik van deze plaatsen in het belang van het voorkomen of beperken van overlast, in het belang van de bescherming van het uiterlijk aanzien van de omgeving en ter bescherming van andere milieuwaarden en in het belang van de veiligheid van de deelnemers of van het publiek.</text:p>
                <text:p text:style-name="al">3. Het verbod geldt niet voor zover in het daarin geregelde onderwerp wordt voorzien bij of krachtens de Wegenverkeerswet, de Wet milieubeheer of het Besluit geluidproductie sportmotoren.</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p text:style-name="al">[gereserveerd]</text:p>
                <text:p text:style-name="al"/>
              </text:section>
              <text:section text:name="artikel_id1-3-2-2-4-6-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6-5" text:style-name="artikel">
                <text:p text:style-name="artikel_kop_titel"><text:span text:style-name="artikel_kop_label">Artikel</text:span> <text:span text:style-name="artikel_kop_nr">4:15</text:span> Vergunningsplicht handelsreclame in rijksbeschermd stadsgezicht</text:p>
                <text:p text:style-name="al">1. Het is verboden om zonder omgevingsvergunning (ex artikel 2.2 lid 1 sub h en i van de Wet algemene bepalingen omgevingsrecht) van het bevoegd gezag in door hem aangewezen gebieden in het rijksbeschermde stadsgezicht op of aan een onroerende zaak handelsreclame te maken of te voeren met behulp van een opschrift, aankondiging of afbeelding in welke vorm dan ook, die vanaf de weg zichtbaar is, voorzover de reclame-uiting niet al vergunningplichtig is vanwege bouwactiviteiten. </text:p>
                <text:p text:style-name="al">2. Het verbod geldt niet voor onverlichte:</text:p>
                <text:p text:style-name="al">a. opschriften, aankondigingen of afbeeldingen in het inwendig gedeelte van een onroerende zaak, die niet kennelijk gericht zijn op zichtbaarheid vanaf de weg;</text:p>
                <text:p text:style-name="al">b. opschriften of aankondigingen op of aan onroerende zaken daartoe aangewezen door de overheid;</text:p>
                <text:p text:style-name="al">c. opschriften of aankondigingen kleiner dan 0,50 m2 en de langste zijde korter dan 1 meter die betrekking hebben op:</text:p>
                <text:p text:style-name="al">- openbare verkoping of een aanbiedingen ter verkoop, verhuur of verpachting van een onroerende zaak, voor zolang zij feitelijke betekenis hebben;</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of aankondigingen op of aan onroerende zaken dienstbaar aan het openbaar vervoer, indien deze zijn aangebracht ten dienste van dat vervoer.</text:p>
                <text:p text:style-name="al">3. Het verbod geldt niet voor opschriften of aankondigingen van kennelijk tijdelijke aard, voor zolang zij feitelijke betekenis hebben, mits:</text:p>
                <text:p text:style-name="al">a van het aanbrengen ervan tevoren schriftelijk kennisgeving is gedaan aan het college;</text:p>
                <text:p text:style-name="al">b het college niet binnen twee weken na ontvangst van die kennisgeving van enig bezwaar heeft doen blijken;</text:p>
                <text:p text:style-name="al">c deze opschriften of aankondigingen niet langer dan negen weken op de onroerende zaak aanwezig zijn.</text:p>
                <text:p text:style-name="al">4. Een vergunning bedoeld in het eerste lid kan worden geweigerd:</text:p>
                <text:p text:style-name="al">a indien de handelsreclame, hetzij op zichzelf, hetzij in verband met de omgeving niet voldoet aan de reclamecriteria en redelijke eisen van welstand;</text:p>
                <text:p text:style-name="al">b in het belang van de verkeersveiligheid;</text:p>
                <text:p text:style-name="al">c in het belang van de voorkoming of beperking van overlast voor gebruikers van de in de nabijheid gelegen onroerende zaak.</text:p>
                <text:p text:style-name="al"/>
              </text:section>
              <text:section text:name="artikel_id1-3-2-2-4-6-6" text:style-name="artikel">
                <text:p text:style-name="artikel_kop_titel"><text:span text:style-name="artikel_kop_label">Artikel</text:span> <text:span text:style-name="artikel_kop_nr">4:16</text:span> Eisen aan niet-vergunningsplichtige handelsreclame</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p text:style-name="al">5.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6. Het verbod geldt niet voor het plaatsen van kampeermiddelen voor eigen gebruik door de rechthebbende op een terrein.</text:p>
                <text:p text:style-name="al">7. Het college kan ontheffing verlenen van het verbod.</text:p>
                <text:p text:style-name="al">8. Onverminderd het bepaalde in artikel 1:8. kan de ontheffing worden geweigerd in het belang van de bescherming van:</text:p>
                <text:p text:style-name="al">a. natuur en landschap; of</text:p>
                <text:p text:style-name="al">b. een stadsgezicht.</text:p>
                <text:p text:style-name="al">9. Op de ontheffing is paragraaf 4.1.3.3 van de Algemene wet bestuursrecht (positieve fictieve beschikking bij niet tijdig beslissen) niet van toepassing</text:p>
                <text:p text:style-name="al"/>
              </text:section>
              <text:section text:name="artikel_id1-3-2-2-4-7-5"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 </text:p>
                <text:p text:style-name="al">2. Het college kan daarbij nadere regels stellen ter bescherming van de belangen genoemd in artikel 4:18, vierde lid. </text:p>
                <text:p text:style-name="al"/>
              </text:section>
              <text:section text:name="artikel_id1-3-2-2-4-7-6" text:style-name="artikel">
                <text:p text:style-name="artikel_kop_titel"><text:span text:style-name="artikel_kop_label">Artikel</text:span> <text:span text:style-name="artikel_kop_nr">4:20</text:span> Verbod op het gebruik van (wens)ballonnen)</text:p>
                <text:p text:style-name="al">1. 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p text:style-name="al">2. Het is verboden een wensballon op te laten of in de lucht te breng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Afdeling 1 Parkeerexcessen en stopverbod</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van het Reglement verkeersregels en verkeerstekens (RVV 1990). </text:p>
              <text:p text:style-name="al"/>
            </text:section>
            <text:section text:name="artikel_id1-3-2-2-5-4"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Paragraaf 4.1.3.3 van de Algemene wet bestuursrecht (positieve fictieve beschikking bij niet tijdig beslissen) niet van toepassing op dit artikel.</text:p>
              <text:p text:style-name="al"/>
            </text:section>
            <text:section text:name="artikel_id1-3-2-2-5-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Paragraaf 4.1.3.3 van de Algemene wet bestuursrecht (positieve fictieve beschikking bij niet tijdig beslissen) is niet van toepassing op dit artikel.</text:p>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een openbare plaats te parkeren.</text:p>
              <text:p text:style-name="al">2. Het verbod geldt niet voorzover in het daarin geregelde onderwerp wordt voorzien door de Wet milieubeheer.</text:p>
              <text:p text:style-name="al"/>
            </text:section>
            <text:section text:name="artikel_id1-3-2-2-5-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geldt niet voorzover in het daarin geregelde onderwerp wordt voorzien door de geldende omgevingsverordening van de provincie Noord-Brabant of de provinciale landschapsverordening.</text:p>
              <text:p text:style-name="al">4. een voertuig als bedoeld in de aanhef van dit artikel word geacht op dezelfde plaats op de weg of in de directe nabijheid daarvan ter plaatse te zijn gebleven indien het binnen een afstand van vijfhonderd meter, gerekend vanaf die plaats op de weg wordt aangetroffen.</text:p>
              <text:p text:style-name="al">5. Paragraaf 4.1.3.3 van de Algemene wet bestuursrecht (positieve fictieve beschikking bij niet tijdig beslissen) is niet van toepassing op dit artikel.</text:p>
              <text:p text:style-name="al"/>
            </text:section>
            <text:section text:name="artikel_id1-3-2-2-5-9" text:style-name="artikel">
              <text:p text:style-name="artikel_kop_titel"><text:span text:style-name="artikel_kop_label">Artikel</text:span> <text:span text:style-name="artikel_kop_nr">5:6a</text:span> Overnachten in voertuigen</text:p>
              <text:p text:style-name="al">1. Het is verboden de weg als slaapplaats te gebruiken of op een openbare plaats een voertuig als slaapplaats te gebruiken, daarin te overnachten of daartoe gelegenheid te bieden.</text:p>
              <text:p text:style-name="al">2. Het college kan van dit verbod ontheffing verlenen.</text:p>
              <text:p text:style-name="al"/>
            </text:section>
            <text:section text:name="artikel_id1-3-2-2-5-10"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paragraaf 4.1.3.3 van de Algemene wet bestuursrecht (positieve fictieve beschikking bij niet tijdig beslissen) is van toepassing op dit artikel.</text:p>
              <text:p text:style-name="al"/>
            </text:section>
            <text:section text:name="artikel_id1-3-2-2-5-11" text:style-name="artikel">
              <text:p text:style-name="artikel_kop_titel"><text:span text:style-name="artikel_kop_label">Artikel</text:span> <text:span text:style-name="artikel_kop_nr">5:8</text:span> Parkeren van grote voertuigen </text:p>
              <text:p text:style-name="al">1. Het is verboden een voertuig dat, met inbegrip van de lading, een lengte heeft van meer dan 6 meter of een hoogte van meer dan 2,4 meter binnen de bebouwde kom te parkeren. </text:p>
              <text:p text:style-name="al">2. Het verbod is niet van toepassing op werkdagen van maandag tot en met vrijdag, dagelijks van 07.00 uur tot 19.00 uur. </text:p>
              <text:p text:style-name="al">3. Het verbod is niet van toepassing voor nader door het college aan te wijzen plaatsen. </text:p>
              <text:p text:style-name="al">4. Het verbod is niet van toepassing gedurende de tijd, die nodig is voor en gebruikt wordt voor het uitvoeren van werkzaamheden, waarvoor de aanwezigheid van het voertuig ter plaatse noodzakelijk is. </text:p>
              <text:p text:style-name="al">5. Paragraaf 4.1.3.3 van de Algemene wet bestuursrecht (positieve fictieve beschikking bij niet tijdig beslissen) is wel van toepassing op dit artikel.</text:p>
              <text:p text:style-name="al"/>
            </text:section>
            <text:section text:name="artikel_id1-3-2-2-5-12"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13"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5-14"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op: </text:p>
              <text:p text:style-name="al">a. de weg;</text:p>
              <text:p text:style-name="al">b. voertuigen die worden gebruikt voor werkzaamheden door of vanwege de overheid;</text:p>
              <text:p text:style-name="al">c. voertuigen, waarmee standplaats wordt of is ingenomen op terreinen die voor dit doel zijn bestemd.</text:p>
              <text:p text:style-name="al">3. Het college kan van het verbod ontheffing verlenen.</text:p>
              <text:p text:style-name="al">4. Paragraaf 4.1.3.3 van de Algemene wet bestuursrecht (positieve fictieve beschikking bij niet tijdig beslissen) is niet van toepassing op dit artikel.</text:p>
              <text:p text:style-name="al"/>
            </text:section>
            <text:section text:name="artikel_id1-3-2-2-5-15" text:style-name="artikel">
              <text:p text:style-name="artikel_kop_titel"><text:span text:style-name="artikel_kop_label">Artikel</text:span> <text:span text:style-name="artikel_kop_nr">5:12</text:span> Overlast van fiets of bromfiets</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name="paragraaf_id1-3-2-2-5-16" text:style-name="paragraaf">
              <text:p text:style-name="paragraaf_kop"><text:span text:style-name="label"/> <text:span text:style-name="nr"/> Afdeling 2 Collecteren</text:p>
              <text:section text:name="structuurtekst_id1-3-2-2-5-16-2" text:style-name="structuurtekst">
                <text:p text:style-name="al"/>
              </text:section>
              <text:section text:name="artikel_id1-3-2-2-5-16-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het verbod als bedoeld in het eerste lid geldt niet voor:</text:p>
                <text:p text:style-name="al">a. instellingen die zijn vermeld op het landelijke collecterooster van het Centraal Bureau Fondsenwerving en die geld of goederen inzamelen in de aan hen door het Centraal Bureau Fondsenwerving toegewezen periode;</text:p>
                <text:p text:style-name="al">b. In de gemeente Geertruidenberg gevestigde verenigingen en stichtingen, die krachtens statuten en activiteiten een doel nastreven dat van algemeen (gemeenschaps-) belang is en die geld of goederen inzamelen buiten de periodes die door het Centraal Bureau Fondsenwerving zijn toegewezen aan gecertificeerde instellingen en zich hebben gemeld bij de gemeente.</text:p>
                <text:p text:style-name="al">5. Op de vergunning is paragraaf 4.1.3.3 van de Algemene Wet Bestuursrecht (positieve fictieve beschikking bij niet tijdig beslissen) van toepassing</text:p>
                <text:p text:style-name="al"/>
              </text:section>
            </text:section>
            <text:section text:name="paragraaf_id1-3-2-2-5-17" text:style-name="paragraaf">
              <text:p text:style-name="artikel_kop_titel"><text:span text:style-name="label">Afdeling 3 Venten</text:span> </text:p>
              <text:section text:name="structuurtekst_id1-3-2-2-5-17-2" text:style-name="structuurtekst">
                <text:p text:style-name="al"/>
              </text:section>
              <text:section text:name="artikel_id1-3-2-2-5-17-3"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op snuffelmarkten;</text:p>
                <text:p text:style-name="al">c. het te koop aanbieden, verkopen of afleveren van goederen dan wel het aanbieden van diensten op een standplaats als bedoeld in artikel 5:17.</text:p>
                <text:p text:style-name="al"/>
              </text:section>
              <text:section text:name="artikel_id1-3-2-2-5-17-4"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text:p>
                <text:p text:style-name="al">2. Het is verboden te venten op:</text:p>
                <text:p text:style-name="al">a. zondag, met uitzondering van venten met voor directe consumptie geschikte eetwaren en alcoholvrije dranken;</text:p>
                <text:p text:style-name="al">b. op maandag t/m zaterdag tussen zonsondergang en 10.00 uur. </text:p>
                <text:p text:style-name="al">3. Het verbod als bedoeld in het eerste lid geldt niet voor zover in het daarin geregelde onderwerp wordt voorzien door artikel 5 van de Wegenverkeerswet.</text:p>
                <text:p text:style-name="al"/>
              </text:section>
              <text:section text:name="artikel_id1-3-2-2-5-17-5" text:style-name="artikel">
                <text:p text:style-name="artikel_kop_titel"><text:span text:style-name="artikel_kop_label">Artikel</text:span> <text:span text:style-name="artikel_kop_nr">5:16</text:span> Vrijheid van meningsuiting</text:p>
                <text:p text:style-name="al">1. Het verbod als bedoeld in artikel 5:15, eerste lid geldt niet voor venten met gedrukte of geschreven stukken waarin gedachten en gevoelens worden geopenbaard als bedoeld in artikel 7, eerste lid, van de Grondwet.</text:p>
                <text:p text:style-name="al">2. Het college kan de vrijheid van meningsuiting als bedoeld in het eerste lid beperken door een verbod in te stellen: </text:p>
                <text:p text:style-name="al">a. op door het college aangewezen openbare plaatsen, of</text:p>
                <text:p text:style-name="al">b. voor bepaalde dagen en uren.</text:p>
                <text:p text:style-name="al">3. Het college kan ontheffing verlenen van het verbod als bedoeld in het tweede lid.</text:p>
                <text:p text:style-name="al">4. Paragraaf 4.1.3.3 van de Algemene wet bestuursrecht (positieve fictieve beschikking bij niet tijdig beslissen) is wel van toepassing op dit artikel.</text:p>
                <text:p text:style-name="al"/>
              </text:section>
            </text:section>
            <text:section text:name="paragraaf_id1-3-2-2-5-18" text:style-name="paragraaf">
              <text:p text:style-name="paragraaf_kop"><text:span text:style-name="label"/> <text:span text:style-name="nr"/> Afdeling 4 Standplaatsen</text:p>
              <text:section text:name="artikel_id1-3-2-2-5-18-2" text:style-name="artikel">
                <text:p text:style-name="artikel_kop_titel"><text:span text:style-name="artikel_kop_label"/> <text:span text:style-name="artikel_kop_nr"/>  Artikel 5:17 Begripsbepaling</text:p>
                <text:p text:style-name="al">1. 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5-18-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kan de vergunning weigeren wegens strijd met een geldend bestemmingsplan, beheersverordening, exploitatieplan of voorbereidingsbesluit.</text:p>
                <text:p text:style-name="al">3. Onverminderd het bepaalde in artikel 1:8 kan de vergunning worden geweigerd als:</text:p>
                <text:p text:style-name="al">a. de standplaats hetzij op zichzelf hetzij in verband met de omgeving niet voldoet aan eisen van redelijke welstand;</text:p>
                <text:p text:style-name="al">b. een kwantitatieve of territoriale beperking als gevolg van bijzondere omstandigheden in de gemeente of in een deel van de gemeente noodzakelijk is in verband met een dwingende reden van algemeen belang.</text:p>
                <text:p text:style-name="al">4. Paragraaf 4.1.3.3 van de Algemene wet bestuursrecht (positieve fictieve beschikking bij niet tijdig beslissen) is niet van toepassing.</text:p>
                <text:p text:style-name="al"/>
              </text:section>
              <text:section text:name="artikel_id1-3-2-2-5-18-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18-5" text:style-name="artikel">
                <text:p text:style-name="artikel_kop_titel"><text:span text:style-name="artikel_kop_label">Artikel</text:span> <text:span text:style-name="artikel_kop_nr">5:20</text:span> Afbakeningsbepalingen</text:p>
                <text:p text:style-name="al">1. Het verbod van artikel 5:18, eerste lid geldt niet voor zover in het daarin geregelde onderwerp wordt voorzien door de Wet milieubeheer, de Wet beheer rijkswaterstaatswerken, of de geldende omgevingsverordening van de provincie Noord-Brabant</text:p>
                <text:p text:style-name="al">2. De weigeringsgrond van artikel 5:18, derde lid, onder a, geldt niet voor bouwwerken.</text:p>
                <text:p text:style-name="al"/>
              </text:section>
              <text:section text:name="artikel_id1-3-2-2-5-18-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19" text:style-name="paragraaf">
              <text:p text:style-name="artikel_kop_titel"><text:span text:style-name="label">Afdeling 5 Snuffelmarkten</text:span> </text:p>
              <text:section text:name="structuurtekst_id1-3-2-2-5-19-2" text:style-name="structuurtekst">
                <text:p text:style-name="al"/>
              </text:section>
              <text:section text:name="artikel_id1-3-2-2-5-19-3" text:style-name="artikel">
                <text:p text:style-name="artikel_kop_titel"><text:span text:style-name="artikel_kop_label">Artikel</text:span> <text:span text:style-name="artikel_kop_nr">5:22</text:span> Begripsbepaling</text:p>
                <text:p text:style-name="al">[gereserveerd]</text:p>
                <text:p text:style-name="al"/>
              </text:section>
              <text:section text:name="artikel_id1-3-2-2-5-19-4"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20" text:style-name="paragraaf">
              <text:p text:style-name="artikel_kop_titel"><text:span text:style-name="label">Afdeling 6 Openbaar water</text:span> </text:p>
              <text:section text:name="structuurtekst_id1-3-2-2-5-20-2" text:style-name="structuurtekst">
                <text:p text:style-name="al"/>
              </text:section>
              <text:section text:name="artikel_id1-3-2-2-5-20-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section>
              <text:section text:name="artikel_id1-3-2-2-5-20-4" text:style-name="artikel">
                <text:p text:style-name="artikel_kop_titel"><text:span text:style-name="artikel_kop_label">Artikel</text:span> <text:span text:style-name="artikel_kop_nr">5:25</text:span> Ligplaats woonschepen en overige vaartuigen (inclusief pontons)</text:p>
                <text:p text:style-name="al">1. Behoudens het bepaalde in het tweede lid is het verboden met een vaartuig een ligplaats in te nemen of te hebben dan wel een ligplaats voor een vaartuig beschikbaar te stellen op openbaar water, behalve op de door het college aangewezen gedeelten van openbaar water.</text:p>
                <text:p text:style-name="al">2. Het verbod in het eerste lid is niet van toepassing indien en voorzover het vaartuig met toestemming van het college een ligplaats heeft op basis van: </text:p>
                <text:p text:style-name="al"> - een specifieke regeling die is gebaseerd op deze verordening (zoals de Regeling gebruik aanlegplaatsen binnenvaartschepen Geertruidenberg, de Regeling gebruik haven Raamsdonksveer, de geldende Woonschepenverordening Geertruidenberg) of</text:p>
                <text:p text:style-name="al"> - een contract met de gemeente Geertruidenberg.</text:p>
                <text:p text:style-name="al">3. Het college kan aan het innemen, hebben of beschikbaar stellen van een ligplaats met dan wel voor een vaartuig:</text:p>
                <text:p text:style-name="al">a. nadere regels stellen in het belang van de openbare orde, volksgezondheid, veiligheid, milieuhygiëne en het aanzien van de gemeente;</text:p>
                <text:p text:style-name="al">b. beperkingen stellen naar soort en aantal vaartuigen.</text:p>
                <text:p text:style-name="al">4. Het verbod in het eerste lid geldt niet voorzover in het daarin geregelde onderwerp wordt voorzien door de Wet milieubeheer, het Binnenvaartpolitiereglement, de geldende verordening water Noord- Brabant.</text:p>
                <text:p text:style-name="al"/>
              </text:section>
              <text:section text:name="artikel_id1-3-2-2-5-20-5" text:style-name="artikel">
                <text:p text:style-name="artikel_kop_titel"><text:span text:style-name="artikel_kop_label">Artikel</text:span> <text:span text:style-name="artikel_kop_nr">5:26</text:span> Aanwijzingen ligplaats; vergunningsplicht</text:p>
                <text:p text:style-name="al">1. 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s verboden om zonder omgevingsvergunning (ex artikel 2.2 Wet algemene bepalingen omgevingsrecht) van het college een ligplaats in te nemen met dan wel voor een vaartuig op de door het college aangewezen gedeelten van openbaar water zoals bedoeld in het eerste lid van artikel 5:25, tenzij het al dan niet toestaan van een ligplaats wordt geregeld via een specifieke regeling of contract zoals bedoeld in het tweede lid van artikel 5:25.</text:p>
                <text:p text:style-name="al">4. Het is verboden om zonder omgevingsvergunning (ex artikel 2.2 Wet algemene bepalingen omgevingsrecht) van het college een vaartuig met een op basis van deze verordening vergunde ligplaats te vervangen of verbouwen, tenzij de vervanging/verbouwing naar het oordeel van het college zo ondergeschikt is dat een vergunning niet nodig is. </text:p>
                <text:p text:style-name="al">5. Een vergunning zoals bedoeld in het derde of vierde lid kan worden geweigerd in het belang van de openbare orde, volksgezondheid, veiligheid, milieuhygiëne of als niet wordt voldaan aan de in de welstandsnota opgenomen welstandseisen.</text:p>
                <text:p text:style-name="al">6. Het in het eerste, tweede en derde lid bepaalde geldt niet voorzover in de daarin geregelde onderwerpen wordt voorzien door het Binnenvaartpolitiereglement, de Wet beheer rijkswaterstaatswerken, de provinciale vaarwegenverordening of de provinciale landschapsverordening.</text:p>
                <text:p text:style-name="al"/>
              </text:section>
              <text:section text:name="artikel_id1-3-2-2-5-20-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en 5:26, tweede lid bepaalde.</text:p>
                <text:p text:style-name="al"/>
              </text:section>
              <text:section text:name="artikel_id1-3-2-2-5-20-7" text:style-name="artikel">
                <text:p text:style-name="artikel_kop_titel"><text:span text:style-name="artikel_kop_label">Artikel</text:span> <text:span text:style-name="artikel_kop_nr">5:28</text:span> Beschadigen van waterstaatswerken</text:p>
                <text:p text:style-name="al">[gereserveerd]</text:p>
                <text:p text:style-name="al"/>
              </text:section>
              <text:section text:name="artikel_id1-3-2-2-5-20-8" text:style-name="artikel">
                <text:p text:style-name="artikel_kop_titel"><text:span text:style-name="artikel_kop_label">Artikel</text:span> <text:span text:style-name="artikel_kop_nr">5:29</text:span> Reddingsmiddelen</text:p>
                <text:p text:style-name="al">[gereserveerd] </text:p>
                <text:p text:style-name="al"/>
              </text:section>
              <text:section text:name="artikel_id1-3-2-2-5-20-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is verboden op bruggen te klimmen en/of hiervan af te springen in openbaar water.</text:p>
                <text:p text:style-name="al">3. Het college kan ontheffing verlenen van het in het tweede lid genoemde verbod.</text:p>
                <text:p text:style-name="al">4. Deze verboden gelden niet voorzover in het daarin geregelde onderwerp wordt voorzien door het Binnenvaartpolitiereglement, de Wet beheer rijkswaterstaatswerken of de provinciale vaarwegenverordening.</text:p>
                <text:p text:style-name="al"/>
              </text:section>
              <text:section text:name="artikel_id1-3-2-2-5-20-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21" text:style-name="paragraaf">
              <text:p text:style-name="artikel_kop_titel"><text:span text:style-name="label">Afdeling 7 Crossterreinen en gemotoriseerd en ruiterverkeer in natuurgebieden</text:span> </text:p>
              <text:section text:name="artikel_id1-3-2-2-5-21-2" text:style-name="artikel">
                <text:p text:style-name="artikel_kop_titel"><text:span text:style-name="artikel_kop_label"/> <text:span text:style-name="artikel_kop_nr"/>  Artikel 5:32 Crossterreinen</text:p>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college kan terreinen aanwijzen waarop het verbod niet van toepassing is. Het kan daarbij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section>
              <text:section text:name="artikel_id1-3-2-2-5-21-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Het college kan terreinen aanwijzen waarvoor het in het eerste lid gestelde verbod niet van toepassing is. Het kan daarbij regels stellen ten aanzien van het gebruik van deze terreinen: </text:p>
                <text:p text:style-name="al">a. in het belang van het voorkomen van overlast;</text:p>
                <text:p text:style-name="al">b. in het belang van de bescherming van natuur- of milieuwaarden;</text:p>
                <text:p text:style-name="al">c. in het belang van de veiligheid van het publiek.</text:p>
                <text:p text:style-name="al">3. Het verbod in het eerste lid geldt niet voor bestuurders van motorvoertuigen en bromfietsen en voor fietsers of berijders van paarden: </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voorts niet: </text:p>
                <text:p text:style-name="al">a. op wegen als bedoeld in artikel 1, eerste lid, onder b, van de Wegenverkeerswet 1994 ;</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Paragraaf 4.1.3.3 van de Algemene wet bestuursrecht (positieve fictieve beschikking bij niet tijdig beslissen) is niet van toepassing op dit artikel.</text:p>
                <text:p text:style-name="al"/>
              </text:section>
            </text:section>
            <text:section text:name="paragraaf_id1-3-2-2-5-22" text:style-name="paragraaf">
              <text:p text:style-name="paragraaf_kop"><text:span text:style-name="label"/> <text:span text:style-name="nr"/> Afdeling 8 Verbod vuur te stoken</text:p>
              <text:section text:name="structuurtekst_id1-3-2-2-5-22-2" text:style-name="structuurtekst">
                <text:p text:style-name="al"/>
              </text:section>
              <text:section text:name="artikel_id1-3-2-2-5-22-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Mits geen sprake is van gevaar, overlast of hinder voor de omgeving, is het verbod niet van toepassing op: </text:p>
                <text:p text:style-name="al">d. verlichting door middel van kaarsen, fakkels en dergelijke; </text:p>
                <text:p text:style-name="al">e. sfeervuren zoals terrashaarden en vuurkorven, voor zover geen afvalstoffen worden verbrand; </text:p>
                <text:p text:style-name="al">f. vuur voor koken, bakken en braden. </text:p>
                <text:p text:style-name="al">3. Het college kan ontheffing verlenen van het verbod.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geldende omgevingsverordening van de provincie Noord-Brabant.</text:p>
                <text:p text:style-name="al"/>
              </text:section>
            </text:section>
            <text:section text:name="paragraaf_id1-3-2-2-5-23" text:style-name="paragraaf">
              <text:p text:style-name="artikel_kop_titel"><text:span text:style-name="label">Afdeling 9 Verstrooiing van as</text:span> </text:p>
              <text:section text:name="structuurtekst_id1-3-2-2-5-23-2" text:style-name="structuurtekst">
                <text:p text:style-name="al"/>
              </text:section>
              <text:section text:name="artikel_id1-3-2-2-5-23-3" text:style-name="artikel">
                <text:p text:style-name="artikel_kop_titel"><text:span text:style-name="artikel_kop_label">Artikel</text:span> <text:span text:style-name="artikel_kop_nr">5:35</text:span> Begripsbepaling</text:p>
                <text:p text:style-name="al">[gereserveerd]</text:p>
                <text:p text:style-name="al"/>
              </text:section>
              <text:section text:name="artikel_id1-3-2-2-5-23-4" text:style-name="artikel">
                <text:p text:style-name="artikel_kop_titel"><text:span text:style-name="artikel_kop_label">Artikel</text:span> <text:span text:style-name="artikel_kop_nr">5:36</text:span> Verboden plaatsen</text:p>
                <text:p text:style-name="al">[gereserveerd]</text:p>
                <text:p text:style-name="al"/>
              </text:section>
              <text:section text:name="artikel_id1-3-2-2-5-23-5" text:style-name="artikel">
                <text:p text:style-name="artikel_kop_titel"><text:span text:style-name="artikel_kop_label">Artikel</text:span> <text:span text:style-name="artikel_kop_nr">5:37</text:span> Hinder of overlast</text:p>
                <text:p text:style-name="al">[gereserveerd]</text:p>
                <text:p text:style-name="al"/>
              </text:section>
            </text:section>
            <text:section text:name="paragraaf_id1-3-2-2-5-24" text:style-name="paragraaf">
              <text:p text:style-name="paragraaf_kop"><text:span text:style-name="label"/> <text:span text:style-name="nr"/> Afdeling 10 Detectorverbod</text:p>
              <text:section text:name="structuurtekst_id1-3-2-2-5-24-2" text:style-name="structuurtekst">
                <text:p text:style-name="al"/>
              </text:section>
              <text:section text:name="artikel_id1-3-2-2-5-24-3" text:style-name="artikel">
                <text:p text:style-name="artikel_kop_titel"><text:span text:style-name="artikel_kop_label"/> <text:span text:style-name="artikel_kop_nr"/>  Artikel 5:38 Detectorverbod</text:p>
                <text:p text:style-name="al">1. Het college kan terreinen aanwijzen waarvoor ter voorkoming van verstoring van het bodemarchief een detectorverbod geldt. Deze aanwijzing wordt openbaar bekend gemaakt.</text:p>
                <text:p text:style-name="al">2. Het is verboden zich anders dan met vergunning van het college met een metaaldetector te bevinden op de onder lid 1 bedoelde terreinen.</text:p>
                <text:p text:style-name="al">3. Het bepaalde in het tweede lid is niet van toepassing op degene aan wie ingevolge de Monumentenwet 1988 een opgravingsvergunning is verstrekt.</text:p>
                <text:p text:style-name="al"/>
              </text:section>
            </text:section>
            <text:section text:name="paragraaf_id1-3-2-2-5-25" text:style-name="paragraaf">
              <text:p text:style-name="paragraaf_kop"><text:span text:style-name="label"/> <text:span text:style-name="nr"/> Afdeling 11 Volksgezondheid</text:p>
              <text:section text:name="structuurtekst_id1-3-2-2-5-25-2" text:style-name="structuurtekst">
                <text:p text:style-name="al"/>
              </text:section>
              <text:section text:name="artikel_id1-3-2-2-5-25-3" text:style-name="artikel">
                <text:p text:style-name="artikel_kop_titel"><text:span text:style-name="artikel_kop_label">Artikel</text:span> <text:span text:style-name="artikel_kop_nr">5:39</text:span> Begripsbepalingen</text:p>
                <text:p text:style-name="al">In deze afdeling wordt verstaan onder Equivalent geluidsniveau Leq: een denkbeeldig constant geluidsniveau dat binnen een bepaalde tijdsduur evenveel geluidsenergie geeft als er in werkelijkheid is gegeven. </text:p>
                <text:p text:style-name="al"/>
              </text:section>
              <text:section text:name="artikel_id1-3-2-2-5-25-4" text:style-name="artikel">
                <text:p text:style-name="artikel_kop_titel"><text:span text:style-name="artikel_kop_label">Artikel</text:span> <text:span text:style-name="artikel_kop_nr">5:40.</text:span> Geluidsniveaus bij evenementen, festivals en horecagelegenheden</text:p>
                <text:p text:style-name="al">1. Bezoekers van evenementen, festivals en horecagelegenheden mogen niet worden blootgesteld aan geluidniveaus hoger dan 103 Db(A) (leq gemeten over 15 minuten, op 2 meter boven de vloer, ter hoogte van hoogst blootgestelde bezoeker), en</text:p>
                <text:p text:style-name="al">2. Indien bezoekers worden blootgesteld aan geluidniveaus van 92,5 dB(A) of hoger (Leq gemeten over 15 minuten, op 2 meter boven de vloer, ter hoogte van hoogst blootgestelde bezoeker), dient de organisator of uitbater minimaal de volgende aanvullende maatregelen te treffen:</text:p>
                <text:p text:style-name="al">a. Voorlichten van bezoekers over geluidniveaus op de locatie (bijvoorbeeld door zichtbare decibelmeters of geluidplattegronden) en over de risico’s op gehoorschade. Deze informatie dient duidelijk zichtbaar te zijn voor bezoekers op alle locaties waar de 92,5 dB(A) (Leq gemeten over 15 minuten) ter hoogte van bezoekers worden overschreden.</text:p>
                <text:p text:style-name="al">b. Beschikbaar stellen van betaalbare en goede oordoppen (geen schuimdoppen maar oordoppen met filter).</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artikel 2:1 t/m 5:40.</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algemene opsporingsambtenaren als bedoeld in artikel 141 van het Wetboek van Strafvordering.</text:p>
              <text:p text:style-name="al">2. Voorts zijn met het toezicht op de naleving van het bepaalde bij of krachtens deze verordening belast de buitengewoon opsporingsambtenaar als bedoeld in artikel 142 van het Wetboek van Strafvordering.</text:p>
              <text:p text:style-name="al">3. Voorts zijn met het toezicht op de naleving van het bepaalde bij of krachtens deze verordening belast de bij besluit van het college dan wel de burgemeester aan te wijzen person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1. De ‘Algemene Plaatselijke Verordening Geertruidenberg 2019’ wordt ingetrokken.</text:p>
              <text:p text:style-name="al">2. Deze verordening treedt in werking op de eerste dag na bekendmaking.</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1. 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2. Aanvragen om een vergunning als bedoeld in artikel 2:11 en 4:11, die zijn ingediend voor de inwerkingtreding van deze verordening, worden afgehandeld volgens het recht zoals dat gold voor het tijdstip waarop artikel 2.2 van de Wet algemene bepalingen omgevingsrecht in werking is getreden.</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PV Geertruidenberg 2021.</text:p>
              <text:p text:style-name="al"/>
              <text:p text:style-name="al"/>
            </text:section>
            <text:p text:style-name="hoofdstuk_bottom"/>
          </text:section>
        </text:section>
        <text:section text:name="regeling-sluiting_id1-3-2-3" text:style-name="regeling-sluiting">
          <text:section text:name="ondertekening_id1-3-2-3-1">
            <text:p><text:span text:style-name="functie">Raamsdonksveer, </text:span></text:p>
            <text:p><text:span text:style-name="functie"/></text:p>
            <text:p><text:span text:style-name="functie">De raad van de gemeente Geertruidenberg,</text:span></text:p>
            <text:p><text:span text:style-name="functie">de griffier, de voorzitter,</text:span></text:p>
            <text:p><text:span text:style-name="functie"/></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36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penbare orde en veiligheid | Organisatie en beleid</meta:user-defined>
    <meta:user-defined meta:name="DC.source">artikel 149a van de Gemeentewet]|[1.0:c:BWBR0005416&amp;artikel=149a&amp;g=2021-07-10</meta:user-defined>
    <meta:user-defined meta:name="DC.source">artikel 149 van de Gemeentewet]|[1.0:c:BWBR0005416&amp;artikel=149&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TERMS.alternative">APV Geertruidenberg 2021</meta:user-defined>
    <dc:language>nl</dc:language>
    <meta:user-defined meta:name="OVERHEIDop.locatietype/OVERHEIDop.gebiedsmarkering">Gemeente</meta:user-defined>
    <meta:user-defined meta:name="DC.title">ALGEMENE PLAATSELIJKE VERORDENING GEERTRUIDENBERG 2021</meta:user-defined>
    <meta:user-defined meta:name="DCTERMS.W3CDTF/DCTERMS.available">2021-10-27</meta:user-defined>
    <meta:user-defined meta:name="DCTERMS.W3CDTF/OVERHEIDop.jaargang">2021</meta:user-defined>
    <meta:user-defined meta:name="OVERHEIDop.publicationIssue">371361</meta:user-defined>
    <meta:user-defined meta:name="OVERHEIDop.betreftRegeling">CVDR663239_1</meta:user-defined>
    <meta:user-defined meta:name="xs:date/OVERHEIDop.startdatum">2021-10-28</meta:user-defined>
    <meta:user-defined meta:name="OVERHEIDop.GmbID/DC.identifier">gmb-2021-371361</meta:user-defined>
    <meta:user-defined meta:name="OVERHEIDop.versieInformatie"/>
  </office:meta>
</office:document-meta>
</file>