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Fietspad Waterlelie Dorpsweide” e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het volgende bekend.</text:p>
            <text:p text:style-name="common-al">
            <text:span text:style-name="nadrukvet">Plangebied</text:span>
          </text:p>
            <text:p text:style-name="common-al">In de gemeente Katwijk is een doorgaande fiets- en wandelroute ontwikkeld langs de Oude Rijn. Deze langzaamverkeersverbinding dient zowel voor dagelijkse als recreatieve verplaatsingen. In deze verbinding ontbreekt een belangrijke schakel, ter hoogte van het Botenpad in Valkenburg, tussen de straten Waterlelie en Dorpsweide. Deze ontbrekende schakel is het fietspad Waterlelie - Dorpsweide. Met de omliggende ontwikkelingen in de omgeving van het plangebied van dit fietspad wordt de realisatie hiervan steeds urgenter. De belangrijkste aanleiding voor de aanleg is dat het park de Dorpsweide en de woonuitbreiding ’t Duyfrak niet rechtstreeks verbonden zijn met de dorpskern van Valkenburg.</text:p>
            <text:p text:style-name="common-al">
            <text:span text:style-name="nadrukvet">Gecoördineerde procedure Wet ruimtelijke ordening</text:span>
          </text:p>
            <text:p text:style-name="common-al">De coördinatieregeling als bedoeld in paragraaf 3.6.1 van de Wet ruimtelijke ordening is op 16 januari 2020 van toepassing verklaard op het bestemmingsplan en alle uitvoeringsbesluiten voor de fietsverbinding Waterlelie - Dorpsweide te Valkenburg (kenmerk raadsbesluit: 1549692). Dit betekent dat de besluiten gezamenlijk ter inzage liggen. </text:p>
            <text:p text:style-name="common-al">De gemeente Katwijk is coördinerend bevoegd gezag en regelt de publicatie van het ontwerpbestemmingsplan en de ontwerpbesluiten. </text:p>
            <text:p text:style-name="common-al">
            <text:span text:style-name="nadrukvet">Vastgestelde ontwerpbesluiten</text:span>
          </text:p>
            <text:p text:style-name="common-al">De volgende ontwerpbesluiten met bijlagen liggen daarvoor vanaf 22 oktober t/m 2 december gedurende 6 weken ter inzage:</text:p>
            <text:list text:style-name="id1-3-2-1-1-9">
              <text:list-item text:style-override="id1-3-2-1-1-9-1">
                <text:number>1</text:number>
                <text:p text:style-name="al">ontwerpbestemmingsplan van gemeente Katwijk - Bestemmingsplan Fietspad Waterlelie - Dorpsweide;</text:p>
              </text:list-item>
              <text:list-item text:style-override="id1-3-2-1-1-9-2">
                <text:number>2</text:number>
                <text:p text:style-name="al">omgevingsvergunning kappen houtopstanden;</text:p>
              </text:list-item>
              <text:list-item text:style-override="id1-3-2-1-1-9-3">
                <text:number>3</text:number>
                <text:p text:style-name="al">omgevingsvergunning bouwen (fietsbruggen);</text:p>
              </text:list-item>
              <text:list-item text:style-override="id1-3-2-1-1-9-4">
                <text:number>4</text:number>
                <text:p text:style-name="al">omgevingsvergunning bouwen (damwand Botenpad 31);</text:p>
              </text:list-item>
              <text:list-item text:style-override="id1-3-2-1-1-9-5">
                <text:number>5</text:number>
                <text:p text:style-name="al">omgevingsvergunning bouwen (damwand Botenpad 33);</text:p>
              </text:list-item>
              <text:list-item text:style-override="id1-3-2-1-1-9-6">
                <text:number>6</text:number>
                <text:p text:style-name="al">ontheffing Vaarwegenverordening Zuid-Holland 2015 (Botenpad 31);</text:p>
              </text:list-item>
              <text:list-item text:style-override="id1-3-2-1-1-9-7">
                <text:number>7</text:number>
                <text:p text:style-name="al">ontheffing Vaarwegenverordening Zuid-Holland 2015 (Botenpad 33)</text:p>
              </text:list-item>
            </text:list>
            <text:p text:style-name="common-al">
            <text:span text:style-name="nadrukvet">Ter inzage</text:span>
          </text:p>
            <text:p text:style-name="common-al">Het ontwerp bestemmingsplan en de ontwerp omgevingsvergunningen kan worden geraadpleegd op </text:p>
            <text:p text:style-name="common-al">http://www.ruimtelijkeplannen.nl via identificatienummer NL.IMRO.0537. bpVLKwaterweide-on01</text:p>
            <text:p text:style-name="common-al">Het ontwerpbestemmingsplan de ontwerp omgevingsvergunningen is ook te raadplegen via www.katwijk.nl onder bekendmakingen en vervolgens bestemmingsplannen.</text:p>
            <text:p text:style-name="common-al">Het ontwerpbestemmingsplan en de ontwerp omgevingsvergunningen en bijbehorende stukken, liggen ook ter inzage op het gemeentehuis, Koningin Julianalaan 3 te Katwijk.</text:p>
            <text:p text:style-name="common-al">
            <text:span text:style-name="nadrukvet">Zienswijzen ontwerpbestemmingsplan</text:span>
          </text:p>
            <text:p text:style-name="common-al">Gedurende de bovengenoemde termijn van terinzagelegging kan iedereen een zienswijze in te dienen bij de gemeente Katwijk. Dit kan zowel schriftelijk als mondeling.</text:p>
            <text:p text:style-name="common-al">
            <text:span text:style-name="nadrukcur">Schriftelijke zienswijze</text:span>
          </text:p>
            <text:p text:style-name="common-al">Gemotiveerde schriftelijke zienswijzen kunnen door een ieder worden ingediend bij de gemeenteraad. Vermeld duidelijk in uw brief:</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omschrijving van het besluit;</text:p>
              </text:list-item>
              <text:list-item text:style-override="id1-3-2-1-1-19-4">
                <text:number>-</text:number>
                <text:p text:style-name="al">de reden van uw bezwaar;</text:p>
              </text:list-item>
              <text:list-item text:style-override="id1-3-2-1-1-19-5">
                <text:number>-</text:number>
                <text:p text:style-name="al">uw handtekening.</text:p>
              </text:list-item>
            </text:list>
            <text:p text:style-name="common-al"> Schriftelijke zienswijzen moeten worden gericht aan de gemeenteraad van gemeente Katwijk, Postbus 589, 2220 AN Katwijk ZH. </text:p>
            <text:p text:style-name="common-al">
            <text:span text:style-name="nadrukcur">Mondelinge zienswijze</text:span>
          </text:p>
            <text:p text:style-name="common-al">Voor het naar voren brengen van een mondelinge zienswijze kan een afspraak worden gemaakt bij de Afdeling Ruimte en Veiligheid, team Ruimte, telefoon 071-4065000. Van deze mondelinge zienswijze wordt een verslag gemaakt en wordt aan u toegezonden.</text:p>
            <text:p text:style-name="common-al">
            <text:span text:style-name="nadrukcur">Wat gebeurt er met uw zienswijze</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bestemmingsplan of beschikking op vergunning(en). Iedereen die een zienswijze heeft ingediend, wordt geïnformeerd over hoe hiermee is omgegaan via de Nota van Antwoord.</text:p>
            <text:p text:style-name="common-al">
            <text:span text:style-name="nadrukvet">Besluit en beroep</text:span>
          </text:p>
            <text:p text:style-name="common-al">Als het bestemmingsplan definitief is vastgesteld en de overige besluiten ook definitief zijn, wordt dit bekendgemaakt. Het definitieve bestemmingsplan en de besluiten liggen vervolgens 6 weken ter inzage voor beroep. </text:p>
            <text:p text:style-name="last-al">Mocht uw zienswijze zijn afgewezen en/of bent u het niet eens met het definitieve bestemmingsplan of de overige definitieve besluiten, dan kunt u in beroep bij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3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VLKwaterweide-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Fietspad Waterlelie Dorpsweide” en ontwerp omgevingsvergunning</meta:user-defined>
    <meta:user-defined meta:name="DCTERMS.W3CDTF/DCTERMS.available">2021-10-21</meta:user-defined>
    <meta:user-defined meta:name="DCTERMS.W3CDTF/OVERHEIDop.jaargang">2021</meta:user-defined>
    <meta:user-defined meta:name="OVERHEIDop.publicationIssue">371358</meta:user-defined>
    <meta:user-defined meta:name="OVERHEIDop.GmbID/DC.identifier">gmb-2021-371358</meta:user-defined>
    <meta:user-defined meta:name="OVERHEIDop.versieInformatie"/>
  </office:meta>
</office:document-meta>
</file>