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inkenbek 11: plaatse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Vinkenbek 11 </text:p>
            <text:p text:style-name="common-al">Project: het plaatsen van keerwanden</text:p>
            <text:p text:style-name="common-al">Ingekomen: 19-10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135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940</meta:user-defined>
    <meta:user-defined meta:name="DCTERMS.abstract">het plaatsen van keerwanden</meta:user-defined>
    <dc:language>nl</dc:language>
    <meta:user-defined meta:name="OVERHEIDop.locatietype/OVERHEIDop.gebiedsmarkering">Punt</meta:user-defined>
    <meta:user-defined meta:name="DC.title">Gemeente Dinkelland - aanvraag omgevingsvergunning - Ootmarsum, Vinkenbek 11: plaatsen keerwan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1357</meta:user-defined>
    <meta:user-defined meta:name="OVERHEIDop.GmbID/DC.identifier">gmb-2021-371357</meta:user-defined>
    <meta:user-defined meta:name="OVERHEIDop.versieInformatie"/>
  </office:meta>
</office:document-meta>
</file>