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224 K sectie F5509 (DHL Parcel Cityhub XL) te Tilburg, bouwen van een pand en plaatsen van een erfafscheiding, 15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224 - I - K sectie F5509 (DHL Parcel Cityhub XL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35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5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5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4224 K sectie F5509 (DHL Parcel Cityhub XL) te Tilburg, bouwen van een pand en plaatsen van een erfafscheiding, 15 oktober 2021</meta:user-defined>
    <meta:user-defined meta:name="DCTERMS.W3CDTF/DCTERMS.available">2021-10-21</meta:user-defined>
    <meta:user-defined meta:name="DCTERMS.W3CDTF/OVERHEIDop.jaargang">2021</meta:user-defined>
    <meta:user-defined meta:name="OVERHEIDop.externeBijlage">situatietekening|exb-2021-61109</meta:user-defined>
    <meta:user-defined meta:name="OVERHEIDop.publicationIssue">371354</meta:user-defined>
    <meta:user-defined meta:name="OVERHEIDop.GmbID/DC.identifier">gmb-2021-371354</meta:user-defined>
    <meta:user-defined meta:name="OVERHEIDop.versieInformatie"/>
  </office:meta>
</office:document-meta>
</file>