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diverse percelen in Arcen en Velden (sectie C 6078 en 8934) en in Venlo (sectie S 27, 29, 30 en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diverse percelen in Arcen en Velden (sectie C 6078 en 8934) en in Venlo (sectie S 27, 29, 30 en 31)</text:span>
            </text:span>
          </text:p>
            <text:p text:style-name="common-al">
            <text:span text:style-name="nadrukvet">
              <text:span text:style-name="nadrukvet">Voor het bebossen van diverse percelen</text:span>
            </text:span>
          </text:p>
            <text:p text:style-name="common-al">
            <text:span text:style-name="nadrukvet">
              <text:span text:style-name="nadrukvet">Kenmerk </text:span>2020-1824</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1 oktober 2021 tot en met 1 december 2021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35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5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5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omgevingsvergunning uitgebreide voorbereidingsprocedure - diverse percelen in Arcen en Velden (sectie C 6078 en 8934) en in Venlo (sectie S 27, 29, 30 en 31)</meta:user-defined>
    <meta:user-defined meta:name="DCTERMS.W3CDTF/DCTERMS.available">2021-10-21</meta:user-defined>
    <meta:user-defined meta:name="DCTERMS.W3CDTF/OVERHEIDop.jaargang">2021</meta:user-defined>
    <meta:user-defined meta:name="OVERHEIDop.publicationIssue">371353</meta:user-defined>
    <meta:user-defined meta:name="OVERHEIDop.GmbID/DC.identifier">gmb-2021-371353</meta:user-defined>
    <meta:user-defined meta:name="OVERHEIDop.versieInformatie"/>
  </office:meta>
</office:document-meta>
</file>