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30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30-H 1091ER Amsterdam</text:p>
            <text:p text:style-name="common-al">Omschrijving: het vergroten van het pand met een verdieping, het toevoegen van negen appartementen en het verbeteren van de bestaande fundering</text:p>
            <text:p text:style-name="common-al">Datum ontvangst: 27-09-2021</text:p>
            <text:p text:style-name="common-al">Zaaknummer: Z2021-O004997</text:p>
            <text:p text:style-name="common-al">OLO nummer: 6399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3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97</meta:user-defined>
    <meta:user-defined meta:name="DCTERMS.abstract">het vergroten van het pand met een verdieping, het toevoegen van negen appartementen en het verbeteren van de bestaande fundering</meta:user-defined>
    <dc:language>nl</dc:language>
    <meta:user-defined meta:name="OVERHEIDop.locatietype/OVERHEIDop.gebiedsmarkering">Punt</meta:user-defined>
    <meta:user-defined meta:name="DC.title">Aanvraag omgevingsvergunning Weesperzijde 130-H 1091ER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52</meta:user-defined>
    <meta:user-defined meta:name="OVERHEIDop.GmbID/DC.identifier">gmb-2021-371352</meta:user-defined>
    <meta:user-defined meta:name="OVERHEIDop.versieInformatie"/>
  </office:meta>
</office:document-meta>
</file>