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organiseren van de MTB Beachrace Noordwijk op 24 oktober 2021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organiseren van de MTB Beachrace Noordwijk op 24 oktober 2021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134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4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4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de MTB Beachrace Noordwijk op 24 oktober 2021 aan Strand te Katwij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48</meta:user-defined>
    <meta:user-defined meta:name="OVERHEIDop.GmbID/DC.identifier">gmb-2021-371348</meta:user-defined>
    <meta:user-defined meta:name="OVERHEIDop.versieInformatie"/>
  </office:meta>
</office:document-meta>
</file>