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 Hoendiep Westzijde 40 in Brilti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oktober 2021 een besluit genomen op de aanvraag met zaaknummer Z202103159 voor het bouwen van een woning op locatie Hoendiep Westzijde 40 in Briltil.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okto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134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4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4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oor het bouwen van een woning - Hoendiep Westzijde 40 in Briltil</meta:user-defined>
    <meta:user-defined meta:name="DCTERMS.W3CDTF/DCTERMS.available">2021-10-21</meta:user-defined>
    <meta:user-defined meta:name="DCTERMS.W3CDTF/OVERHEIDop.jaargang">2021</meta:user-defined>
    <meta:user-defined meta:name="OVERHEIDop.publicationIssue">371344</meta:user-defined>
    <meta:user-defined meta:name="OVERHEIDop.GmbID/DC.identifier">gmb-2021-371344</meta:user-defined>
    <meta:user-defined meta:name="OVERHEIDop.versieInformatie"/>
  </office:meta>
</office:document-meta>
</file>