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bestaande woning en het oprichten van een woning aan Rotterdamseweg 474 te 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en een Besluit hogere grenswaarden (Wet geluidhinder) hebben verleend voor het project <text:span text:style-name="nadrukvet">‘Rotterdamseweg 474’</text:span>.</text:p>
            <text:p text:style-name="common-al">Het plan betreft het slopen van de bestaande woning en het oprichten van een woning op het perceel Rotterdamseweg 474 te Delft.</text:p>
            <text:p text:style-name="common-al">
            <text:span text:style-name="nadrukvet">Terinzagelegging </text:span>
          </text:p>
            <text:p text:style-name="common-al">De omgevingsvergunning, het besluit hogere grenswaarden en de bijbehorende stukken liggen met ingang van 25 oktober 2021 gedurende een periode van zes weken ter inzage bij de balie van het KCC van Delft. </text:p>
            <text:p text:style-name="common-al">Het besluit en de bijbehorende ruimtelijke onderbouwing van het plan kunt u lezen op de website <text:a xlink:href="http://www.ruimtelijkeplannen.nl" xlink:type="simple">www.ruimtelijkeplannen.nl</text:a> onder nummer NL.IMRO.0503.OV0025-2001. </text:p>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text:p>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common-al">Een voorlopige voorziening kunt u alleen vragen als u ook beroep heeft ingesteld. Daarnaast moet er sprake zijn van een spoedeisend belang.</text:p>
            <text:p text:style-name="common-al">Op het besluit is de Crisis- en herstelwet van toepassing. </text:p>
            <text:p text:style-name="common-al">
            <text:span text:style-name="nadrukvet">Meer informatie</text:span>
          </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134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4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4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de bestaande woning en het oprichten van een woning aan Rotterdamseweg 474 te PLAATS</meta:user-defined>
    <meta:user-defined meta:name="DCTERMS.W3CDTF/DCTERMS.available">2021-10-21</meta:user-defined>
    <meta:user-defined meta:name="DCTERMS.W3CDTF/OVERHEIDop.jaargang">2021</meta:user-defined>
    <meta:user-defined meta:name="OVERHEIDop.publicationIssue">371343</meta:user-defined>
    <meta:user-defined meta:name="OVERHEIDop.GmbID/DC.identifier">gmb-2021-371343</meta:user-defined>
    <meta:user-defined meta:name="OVERHEIDop.versieInformatie"/>
  </office:meta>
</office:document-meta>
</file>