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 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Gustav Mahlerlaan 843 t/m 999, Amsterdam - wijziging besluit</text:p>
            <text:p text:style-name="common-al"/>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De vergunning betreft het gewijzigd uitvoeren van de eerder verleende vergunning van 11 maart 2021 (OLO-5801753) voor het gewijzigd uitvoeren van de lobby van het gebouw “Mahler900“. Het betreft het vervangen van een voorschrift met betrekking tot brandveiligheid. </text:p>
            <text:p text:style-name="common-al"/>
            <text:p text:style-name="common-al">Datum besluit: 18 oktober 2021</text:p>
            <text:p text:style-name="common-al">Aanvrager: G &amp; S Vastgoed B.V.</text:p>
            <text:p text:style-name="common-al">Zaaknummer: 10106819</text:p>
            <text:p text:style-name="common-al"/>
            <text:p text:style-name="common-al">Heeft u een vraag over deze zaak dan kunt u gebruik maken van <text:a xlink:href="https://mozard.odnzkg.nl/mozard/!suite09.scherm1089?mWfr=556" xlink:type="simple">dit webformulier</text:a><text:span text:style-name="nadrukvet"/>. Er wordt dan contact met u opgenomen.</text:p>
            <text:p text:style-name="common-al"/>
            <text:p text:style-name="common-al">
            <text:span text:style-name="nadrukvet">Bezwaar</text:span>
          </text:p>
            <text:p text:style-name="common-al"/>
            <text:p text:style-name="common-al">Als u belanghebbende bent bij het besluit, kunt u binnen zes weken na de dag van bekendmaking daarvan een bezwaarschrift indienen bij Gemeente Amsterdam, T.a.v. Juridisch Bureau, Postbus 483, 1000 AL Amsterdam. Of digitaal via <text:a xlink:href="http://www.amsterdam.nl/bezwaar/jb" xlink:type="simple">Online bezwaar maken</text:a><text:span text:style-name="nadrukvet"/> . U logt in met uw DigiD of E-herkennin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
            <text:p text:style-name="common-al">De bekendmaking van het besluit is gelijk aan de hieronder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3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sterdam - Wabo, reguliere procedure, vergunning verleend</meta:user-defined>
    <meta:user-defined meta:name="DCTERMS.W3CDTF/DCTERMS.available">2021-10-21</meta:user-defined>
    <meta:user-defined meta:name="DCTERMS.W3CDTF/OVERHEIDop.jaargang">2021</meta:user-defined>
    <meta:user-defined meta:name="OVERHEIDop.publicationIssue">371342</meta:user-defined>
    <meta:user-defined meta:name="OVERHEIDop.GmbID/DC.identifier">gmb-2021-371342</meta:user-defined>
    <meta:user-defined meta:name="OVERHEIDop.versieInformatie"/>
  </office:meta>
</office:document-meta>
</file>