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ejaarsfeest Vlaardingerdijk te Schiedam op 31 december 2021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Oudejaarsfeest op de Vlaardingerdijk  te Schiedam op 31 december 2021 van 11:00 uur tot 17:00 uur (opbouw vrijdag 31 december 2021 van 10:00 uur tot 11:00 uur, afbouw 31 december 2021 van 17:00 uur tot 18:00 uur). Op de Vlaardingerdijk tussen de Rembrandtlaan en Aleidastraat zal men oliebollen en appelflappen uitdelen. </text:p>
            <text:p text:style-name="common-al"/>
            <text:p text:style-name="common-al">Vanaf 27 oktober 2021 ligt een afschrift van de aanvraag, gedurende twee weken ter inzage bij het Klant Contact Centrum (Omgevingsloket), Stadserf 1 te Schiedam (alleen op afspraak).</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udejaarsfeest Vlaardingerd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133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3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3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udejaarsfeest Vlaardingerdijk te Schiedam op 31 december 2021 van 11:00 uur tot 17:00 uur</meta:user-defined>
    <meta:user-defined meta:name="DCTERMS.W3CDTF/DCTERMS.available">2021-10-27</meta:user-defined>
    <meta:user-defined meta:name="DCTERMS.W3CDTF/OVERHEIDop.jaargang">2021</meta:user-defined>
    <meta:user-defined meta:name="OVERHEIDop.publicationIssue">371339</meta:user-defined>
    <meta:user-defined meta:name="OVERHEIDop.GmbID/DC.identifier">gmb-2021-371339</meta:user-defined>
    <meta:user-defined meta:name="OVERHEIDop.versieInformatie"/>
  </office:meta>
</office:document-meta>
</file>