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1 t/m 10 D  (bouwen 4 bedrijfshallen); 795807; 03-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0 D 1 t/m 10 D 3 (bouwen 4 bedrijfshallen); 795807; 3-9-2021; Status: Verlengen Beslistermijn, gemeente Hilversum</text:span>
          </text:p>
            <text:p text:style-name="common-al"/>
            <text:p text:style-name="common-al">Datum verlenging: 1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07</meta:user-defined>
    <meta:user-defined meta:name="DCTERMS.abstract">bouwen 4 bedrijfsh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Franciscusweg 10 D 1 t/m 10 D  (bouwen 4 bedrijfshallen); 795807; 03-09-21; Verlengen beslistermijn omgevingsvergunning</meta:user-defined>
    <meta:user-defined meta:name="DCTERMS.W3CDTF/DCTERMS.available">2021-10-21</meta:user-defined>
    <meta:user-defined meta:name="DCTERMS.W3CDTF/OVERHEIDop.jaargang">2021</meta:user-defined>
    <meta:user-defined meta:name="OVERHEIDop.publicationIssue">371338</meta:user-defined>
    <meta:user-defined meta:name="OVERHEIDop.GmbID/DC.identifier">gmb-2021-371338</meta:user-defined>
    <meta:user-defined meta:name="OVERHEIDop.versieInformatie"/>
  </office:meta>
</office:document-meta>
</file>