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1a in Zelhem, het organiseren van de Veldtoertocht</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Bronckhorst een melding ontvangen voor het organiseren van de Veldtoertocht aan de Halseweg 31a in Zelhem, op 5 december 2021. De melding is geregistreerd onder kenmerk 1876834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3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31a in Zelhem, het organiseren van de Veldtoertocht</meta:user-defined>
    <meta:user-defined meta:name="DCTERMS.W3CDTF/DCTERMS.available">2021-10-21</meta:user-defined>
    <meta:user-defined meta:name="DCTERMS.W3CDTF/OVERHEIDop.jaargang">2021</meta:user-defined>
    <meta:user-defined meta:name="OVERHEIDop.publicationIssue">371336</meta:user-defined>
    <meta:user-defined meta:name="OVERHEIDop.GmbID/DC.identifier">gmb-2021-371336</meta:user-defined>
    <meta:user-defined meta:name="OVERHEIDop.versieInformatie"/>
  </office:meta>
</office:document-meta>
</file>