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pleintje kruising Kortenhoefsedijk en Dode Eind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21 een ontheffing voorwerpen op de openbare weg verleend voor plaatsen kerstboom van vrijdag 3 december 2021 tot en met vrijdag 7 jan 2022 op de locatie pleintje kruising Kortenhoefsedijk en Dode Eind te Kortenhoef (zaaknummer Z.680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13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rstboom kruising Kortenhoefsedijk / Dode Eind in Kortenhoef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pleintje kruising Kortenhoefsedijk en Dode Eind te Kortenhoe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35</meta:user-defined>
    <meta:user-defined meta:name="OVERHEIDop.GmbID/DC.identifier">gmb-2021-371335</meta:user-defined>
    <meta:user-defined meta:name="OVERHEIDop.versieInformatie"/>
  </office:meta>
</office:document-meta>
</file>