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loosterhof ongenummerd Heythuysen (percelen C 1934, 2127)</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omgevingsvergunning ontvangen voor bouwen van een winkelruimte op de locatie Kloosterhof ongenummerd in Heythuysen (percelen C 1934, 2127). De aanvraag is geregistreerd onder zaaknummer 2021-02095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133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3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hof ongenummerd Heythuysen (percelen C 1934, 2127)</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Kloosterhof ongenummerd Heythuysen (percelen C 1934, 2127)</meta:user-defined>
    <meta:user-defined meta:name="DCTERMS.W3CDTF/DCTERMS.available">2021-10-21</meta:user-defined>
    <meta:user-defined meta:name="DCTERMS.W3CDTF/OVERHEIDop.jaargang">2021</meta:user-defined>
    <meta:user-defined meta:name="OVERHEIDop.publicationIssue">371332</meta:user-defined>
    <meta:user-defined meta:name="OVERHEIDop.GmbID/DC.identifier">gmb-2021-371332</meta:user-defined>
    <meta:user-defined meta:name="OVERHEIDop.versieInformatie"/>
  </office:meta>
</office:document-meta>
</file>