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vaste raamkozijn , Severdinkstraat 3 7416SH Deventer, [DVT00G00835] Deventer G 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30</text:p>
            <text:p text:style-name="common-al">Verzenddatum besluit: 19-10-2021</text:p>
            <text:p text:style-name="common-al">Locatie: Severdinkstraat 3 7416SH Deventer, [DVT00G00835] Deventer G 835.</text:p>
            <text:p text:style-name="common-al">Projectomschrijving: het vervangen van de vaste raam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3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30</meta:user-defined>
    <meta:user-defined meta:name="DCTERMS.abstract">het vervangen van de vaste raamkozijn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vaste raamkozijn , Severdinkstraat 3 7416SH Deventer, [DVT00G00835] Deventer G 835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25</meta:user-defined>
    <meta:user-defined meta:name="OVERHEIDop.GmbID/DC.identifier">gmb-2021-371325</meta:user-defined>
    <meta:user-defined meta:name="OVERHEIDop.versieInformatie"/>
  </office:meta>
</office:document-meta>
</file>