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Zandbos 145, 2134 DD, realiseren woongroep voor 4 personen, verzenddatum 18-10-2021, zaaknummer 5258889, olonummer 6383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2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Zandbos 145, 2134 DD, realiseren woongroep voor 4 personen, verzenddatum 18-10-2021, zaaknummer 5258889, olonummer 6383883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23</meta:user-defined>
    <meta:user-defined meta:name="OVERHEIDop.GmbID/DC.identifier">gmb-2021-371323</meta:user-defined>
    <meta:user-defined meta:name="OVERHEIDop.versieInformatie"/>
  </office:meta>
</office:document-meta>
</file>