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0 november 2021 - in en rond Oldekerk, Niekerk en 't Faan</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Westerkwartier een melding ontvangen voor activiteiten waarvoor geen vergunningplicht geldt  in en rond Oldekerk, Niekerk en 't Faan. De melding is geregistreerd onder zaaknummer Z20210386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3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Sinterklaasintocht op 20 november 2021 - in en rond Oldekerk, Niekerk en 't Faan</meta:user-defined>
    <meta:user-defined meta:name="DCTERMS.W3CDTF/DCTERMS.available">2021-10-21</meta:user-defined>
    <meta:user-defined meta:name="DCTERMS.W3CDTF/OVERHEIDop.jaargang">2021</meta:user-defined>
    <meta:user-defined meta:name="OVERHEIDop.publicationIssue">371320</meta:user-defined>
    <meta:user-defined meta:name="OVERHEIDop.GmbID/DC.identifier">gmb-2021-371320</meta:user-defined>
    <meta:user-defined meta:name="OVERHEIDop.versieInformatie"/>
  </office:meta>
</office:document-meta>
</file>