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een bungalow aan Rotterdamseweg 13C te De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voornemens zijn een omgevingsvergunning op basis van artikel 2.12, eerste lid, onder a, sub 3, van de Wet algemene bepalingen omgevingsrecht (Wabo) en een Besluit hogere grenswaarden (Wet geluidhinder) te verlenen voor het project ‘Rotterdamseweg 13C’.</text:p>
            <text:p text:style-name="common-al">Het plan betreft het realiseren van een bungalow op de locatie Rotterdamseweg 13C te Delft. </text:p>
            <text:p text:style-name="common-al">
            <text:span text:style-name="nadrukvet">Terinzagelegging </text:span>
          </text:p>
            <text:p text:style-name="common-al">
            <text:span text:style-name="nadrukcur">De omgevingsvergunning, het besluit hogere grenswaarden en de bijbehorende stukken liggen met ingang van 18 oktober 2021 gedurende een periode van zes weken ter inzage bij de balie van het KCC van Delft. </text:span>
          </text:p>
            <text:p text:style-name="common-al">De ontwerpbesluiten en de bijbehorende ruimtelijke onderbouwing van het plan kunt u lezen op de website <text:a xlink:href="http://www.ruimtelijkeplannen.nl" xlink:type="simple">www.ruimtelijkeplannen.nl</text:a> onder nummer NL.IMRO.0503.OV0024-1001. </text:p>
            <text:p text:style-name="common-al">
            <text:span text:style-name="nadrukvet">Informatieavond</text:span>
          </text:p>
            <text:p text:style-name="common-al">Op dinsdag 9 november 2021 wordt een (digitale) informatieavond over het proces en de procedure gehouden van 19.00 tot 20.00 uur. Indien u aanwezig wenst te zijn bij deze digitale bijeenkomst moet u zich aan melden via <text:a xlink:href="mailto:binnendienst@delft.nl" xlink:type="simple">binnendienst@delft.nl</text:a>, onder vermelding van informatieavond Rotterdamseweg 13C, u krijgt dan een link naar het overleg toegestuurd. </text:p>
            <text:p text:style-name="common-al">
            <text:span text:style-name="nadrukvet">Reageren op de ontwerpbesluiten </text:span>
          </text:p>
            <text:p text:style-name="common-al">U kunt gedurende de inzagetermijn reageren op het plan door uw zienswijze op de ontwerpbesluiten te sturen naar: </text:p>
            <text:p text:style-name="common-al">Gemeente Delft</text:p>
            <text:p text:style-name="common-al">College van Burgemeester en wethouders</text:p>
            <text:p text:style-name="common-al">Postbus 78</text:p>
            <text:p text:style-name="common-al">2600 ME Delft</text:p>
            <text:p text:style-name="common-al">In uw schriftelijke reactie (zienswijze) moet u duidelijk uw naam en adres vermelden en aangeven om welke aanvraag omgevingsvergunning het gaat. U kunt uw zienswijze tot en met 28 november 2021 indienen. </text:p>
            <text:p text:style-name="common-al">
            <text:span text:style-name="nadrukvet">Procedure</text:span>
          </text:p>
            <text:p text:style-name="common-al">Iedereen die heeft gereageerd op het ontwerpbesluit met de daarbij behorende stukken, waaronder de ruimtelijke onderbouwing en de ontwerp-verklaring van geen bedenkingen, ontvangt hierop een antwoord bij het definitieve besluit. Tevens wordt de definitieve beschikking verstrekt. Na de ter inzage termijn wordt het plan met de eventuele zienswijzen voor een definitieve vvgb aan de gemeenteraad aangeboden. De raad bepaalt of er een vvgb wordt afgegeven. De beslissing op de aanvraag wordt gepubliceerd op <text:a xlink:href="https://zoek.officielebekendmakingen.nl" xlink:type="simple">https://zoek.officielebekendmakingen.nl</text:a>, in de Staatscourant en de stadskrant. “Delft op zondag”. De definitieve beschikking en de definitieve vvgb worden gepubliceerd op ruimtelijkeplannen.nl.</text:p>
            <text:p text:style-name="common-al">
            <text:span text:style-name="nadrukvet">Meer informatie</text:span>
          </text:p>
            <text:p text:style-name="last-al">Voor meer informatie kunt u contact opnemen met de Stadswinkel via telefoonnummer 14015 of via www.delf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130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0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0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realiseren van een bungalow aan Rotterdamseweg 13C te Delft</meta:user-defined>
    <meta:user-defined meta:name="DCTERMS.W3CDTF/DCTERMS.available">2021-10-21</meta:user-defined>
    <meta:user-defined meta:name="DCTERMS.W3CDTF/OVERHEIDop.jaargang">2021</meta:user-defined>
    <meta:user-defined meta:name="OVERHEIDop.publicationIssue">371309</meta:user-defined>
    <meta:user-defined meta:name="OVERHEIDop.GmbID/DC.identifier">gmb-2021-371309</meta:user-defined>
    <meta:user-defined meta:name="OVERHEIDop.versieInformatie"/>
  </office:meta>
</office:document-meta>
</file>