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eunpakket De Fryske Marren voor welzijn en leefstijl in coronatijd</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Steunpakket De Fryske Marren voor welzijn en leefstijl in coronatij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Collectief: de activiteit richt zich niet op het individu, maar op het collectief.</text:p>
              </text:list-item>
              <text:list-item text:style-override="id1-3-2-2-1-2-2">
                <text:number>•</text:number>
                <text:p text:style-name="al">Jeugd: inwoners van gemeente De Fryske Marren van 0 tot 27 jaar.</text:p>
              </text:list-item>
              <text:list-item text:style-override="id1-3-2-2-1-2-3">
                <text:number>•</text:number>
                <text:p text:style-name="al">Kwetsbare inwoners: jeugd, inwoners met complexe gezinssituaties, dak- en thuislozen, inwoners met een (licht) verstandelijke beperking en/of psychische aandoening, inwoners die zich eenzaam voelen, inwoners met een chronische ziekte of beperking, mantelzorgers, inwoners met een niet westerse achtergrond.</text:p>
              </text:list-item>
              <text:list-item text:style-override="id1-3-2-2-1-2-4">
                <text:number>•</text:number>
                <text:p text:style-name="al">Ontmoeten: de activiteit is gericht op ontmoeten.</text:p>
              </text:list-item>
              <text:list-item text:style-override="id1-3-2-2-1-2-5">
                <text:number>•</text:number>
                <text:p text:style-name="al">Preventief: de activiteit heeft een preventief karakter.</text:p>
              </text:list-item>
              <text:list-item text:style-override="id1-3-2-2-1-2-6">
                <text:number>•</text:number>
                <text:p text:style-name="al">Transformatie: de activiteit levert een bijdrage aan de transformatie van het sociaal domein waarbij het zelf organiserend vermogen van inwoners wordt gestimuleerd.</text:p>
              </text:list-item>
              <text:list-item text:style-override="id1-3-2-2-1-2-7">
                <text:number>•</text:number>
                <text:p text:style-name="al">Vroeg signalering: de activiteit levert een bijdrage aan het vroegtijdig opsporen van problemen.</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 maatregelen van de Rijksoverheid als gevolg van corona hebben veel impact op het welzijn van onze inwoners. Het steunpakket voor welzijn en leefstijl biedt initiatiefnemers de kans een eenmalige subsidie aan te vragen voor de ondersteuning van jeugd, kwetsbare  inwoners en het bevorderen van een gezonde leefstijl in gemeente De Fryske Marren. Het gaat hier om mentale en sociale steun voor groepen inwoners die extra geraakt worden door de corona-maatregelen. Voor verdere informatie een verwijzing naar de kamerbrief van het ministerie VWS van 12 februari 2021.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1">
                <text:number>1.</text:number>
                <text:p text:style-name="al">Subsidie kan uitsluitend worden verstrekt voor activiteiten die binnen één of meer van de drie thema’s van het steunpakket vallen:</text:p>
                <text:list text:style-name="id1-3-2-2-4-2-1-3">
                  <text:list-item text:style-override="id1-3-2-2-4-2-1-3-1">
                    <text:number>a.</text:number>
                    <text:p text:style-name="al">het versterken van het sociaal en mentaal welzijn van de jeugd;</text:p>
                  </text:list-item>
                  <text:list-item text:style-override="id1-3-2-2-4-2-1-3-2">
                    <text:number>b.</text:number>
                    <text:p text:style-name="al">het versterken van lokale initiatieven gericht op het welzijn van kwetsbare groepen;</text:p>
                  </text:list-item>
                  <text:list-item text:style-override="id1-3-2-2-4-2-1-3-3">
                    <text:number>c.</text:number>
                    <text:p text:style-name="al">het versterken van initiatieven gericht op een gezonde leefstijl en mentale vitaliteit.</text:p>
                  </text:list-item>
                </text:list>
              </text:list-item>
              <text:list-item text:style-override="id1-3-2-2-4-2-2">
                <text:number>2.</text:number>
                <text:p text:style-name="al">De activiteiten dienen:</text:p>
                <text:list text:style-name="id1-3-2-2-4-2-2-3">
                  <text:list-item text:style-override="id1-3-2-2-4-2-2-3-1">
                    <text:number>a.</text:number>
                    <text:p text:style-name="al">aan te sluiten bij het beleid en de uitgangspunten van het sociaal domein en leefbaarheid van gemeente De Fryske Marren;</text:p>
                  </text:list-item>
                  <text:list-item text:style-override="id1-3-2-2-4-2-2-3-2">
                    <text:number>b.</text:number>
                    <text:p text:style-name="al">raakvlakken te hebben met één of meerdere uitgangspunten: transformatie, preventief, collectief, vroeg signalering en ontmoeten;</text:p>
                  </text:list-item>
                  <text:list-item text:style-override="id1-3-2-2-4-2-2-3-3">
                    <text:number>c.</text:number>
                    <text:p text:style-name="al">zich te richten op (groepen) inwoners van gemeente De Fryske Marren die extra geraakt zijn door de corona-maatregelen en daardoor minder goed in staat zijn mee te doen in de samenleving;</text:p>
                  </text:list-item>
                  <text:list-item text:style-override="id1-3-2-2-4-2-2-3-4">
                    <text:number>d.</text:number>
                    <text:p text:style-name="al">zich te richten op het verzachten van de nadelige gevolgen van de coronacrisis.</text:p>
                  </text:list-item>
                </text:list>
              </text:list-item>
              <text:list-item text:style-override="id1-3-2-2-4-2-3">
                <text:number>3.</text:number>
                <text:p text:style-name="al">De activiteit start uiterlijk 1 april 2022 en kan doorlopen in 2022.</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1">
                <text:number>1.</text:number>
                <text:p text:style-name="al">De subsidie heeft uitsluitend betrekking op de redelijkerwijs gemaakte kosten die direct verbonden zijn met en noodzakelijk zijn voor de uit te voeren activiteit.</text:p>
              </text:list-item>
              <text:list-item text:style-override="id1-3-2-2-5-2-2">
                <text:number>2.</text:number>
                <text:p text:style-name="al">Niet voor subsidie in aanmerking komen kosten die eerder door de gemeente of op andere wijze zijn gesubsidieerd. </text:p>
              </text:list-item>
            </text:list>
          </text:section>
          <text:section text:name="artikel_id1-3-2-2-6" text:style-name="artikel">
            <text:p text:style-name="artikel_kop_titel"><text:span text:style-name="artikel_kop_label">Artikel</text:span> <text:span text:style-name="artikel_kop_nr">6.</text:span> Aanvraagtermijn</text:p>
            <text:p text:style-name="al">In aanvulling op artikel 8, tweede lid van de Algemene Subsidieverordening De Fryske Marren, wordt een aanvraag ingediend uiterlijk 2 dan wel 13 weken voordat de aanvrager voornemens is te beginnen met de activiteiten, waarbij als uiterlijke datum startdatum van de activiteit 1 april 2022 geldt. </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 390.000.</text:p>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ullende weigeringsgronden </text:p>
            <text:list text:style-name="id1-3-2-2-9-2">
              <text:list-item text:style-override="id1-3-2-2-9-2-1">
                <text:number>1.</text:number>
                <text:p text:style-name="al">In aanvulling op artikel 10, derde lid, H, van de Algemene Subsidieverordening De Fryske Marren wordt subsidie geweigerd wanneer de activiteiten een commercieel karakter hebben of er sprake is van een activiteit met een winstoogmerk. </text:p>
              </text:list-item>
              <text:list-item text:style-override="id1-3-2-2-9-2-2">
                <text:number>2.</text:number>
                <text:p text:style-name="al">Er wordt geen subsidie verstrekt als: </text:p>
                <text:list text:style-name="id1-3-2-2-9-2-2-3">
                  <text:list-item text:style-override="id1-3-2-2-9-2-2-3-1">
                    <text:number>a.</text:number>
                    <text:p text:style-name="al">de aanvraag betrekking heeft op corona-nadeel waarvoor de Rijksoverheid en/of de Provincie compensatiemaatregelen heeft opengesteld.</text:p>
                  </text:list-item>
                </text:list>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ze subsidieregeling treedt in werking op de dag na bekendmaking. </text:p>
              </text:list-item>
              <text:list-item text:style-override="id1-3-2-2-11-2-2">
                <text:number>2.</text:number>
                <text:p text:style-name="al">De subsidieregeling vervalt per 1 april 2022.</text:p>
              </text:list-item>
              <text:list-item text:style-override="id1-3-2-2-11-2-3">
                <text:number>3.</text:number>
                <text:p text:style-name="al">Deze subsidieregeling is van toepassing op aanvragen van subsidie die worden ingediend vanaf de datum van inwerkingtreding van deze regeling.</text:p>
              </text:list-item>
              <text:list-item text:style-override="id1-3-2-2-11-2-4">
                <text:number>4.</text:number>
                <text:p text:style-name="al">Deze subsidieregeling wordt aangehaald als: subsidieregeling Steunpakket De Fryske Marren voor welzijn en leefstijl in coronatijd.</text:p>
              </text:list-item>
            </text:list>
          </text:section>
        </text:section>
        <text:section text:name="regeling-sluiting_id1-3-2-3" text:style-name="regeling-sluiting">
          <text:section text:name="ondertekening_id1-3-2-3-1">
            <text:p><text:span text:style-name="functie">Aldus vastgesteld door Burgemeester en wethouders van De Fryske Marren op 19 oktober 2021</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130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452936</meta:user-defined>
    <meta:user-defined meta:name="OVERHEIDop.referentienummer">Z.677101</meta:user-defined>
    <meta:user-defined meta:name="DCTERMS.alternative">Subsidieregeling Steunpakket De Fryske Marren voor welzijn en leefstijl in coronatijd</meta:user-defined>
    <dc:language>nl</dc:language>
    <meta:user-defined meta:name="OVERHEIDop.locatietype/OVERHEIDop.gebiedsmarkering">Gemeente</meta:user-defined>
    <meta:user-defined meta:name="DC.title">Subsidieregeling Steunpakket De Fryske Marren voor welzijn en leefstijl in coronatijd</meta:user-defined>
    <meta:user-defined meta:name="DCTERMS.W3CDTF/DCTERMS.available">2021-10-21</meta:user-defined>
    <meta:user-defined meta:name="DCTERMS.W3CDTF/OVERHEIDop.jaargang">2021</meta:user-defined>
    <meta:user-defined meta:name="OVERHEIDop.publicationIssue">371308</meta:user-defined>
    <meta:user-defined meta:name="OVERHEIDop.betreftRegeling">CVDR663237_1</meta:user-defined>
    <meta:user-defined meta:name="xs:date/OVERHEIDop.startdatum">2021-10-22</meta:user-defined>
    <meta:user-defined meta:name="OVERHEIDop.GmbID/DC.identifier">gmb-2021-371308</meta:user-defined>
    <meta:user-defined meta:name="OVERHEIDop.versieInformatie"/>
  </office:meta>
</office:document-meta>
</file>