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 aanvraag beschikking op grond van artikel 29, 37, 39 Wbb</text:p>
      <text:section text:name="zakelijke-mededeling_id1-3-2" text:style-name="zakelijke-mededeling">
        <text:section text:name="zakelijke-mededeling-tekst_id1-3-2-1" text:style-name="zakelijke-mededeling-tekst">
          <text:section text:name="tekst_id1-3-2-1-1" text:style-name="tekst">
            <text:p text:style-name="last-al">Bij de Omgevingsdienst Midden- en West-Brabant is op 15 oktober 2021 door Antea Nederland B.V. te Oosterhout, namens TenneT TSO B.V., een melding ingediend op grond van artikel 28, lid 1 Wbb, met het voornemen de bodem te saneren ter plaatse van de voormalige vloeivelden Noorderbos, RWZI vloeiveldweg en aangrenzende percelen (w.o. Loonse Spinderspad) te Tilburg in verband met de realisatie van een 380kV statio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129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9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9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Kennisgeving Wet bodembescherming (Wbb) aanvraag beschikking op grond van artikel 29, 37, 39 Wbb</meta:user-defined>
    <meta:user-defined meta:name="DCTERMS.W3CDTF/DCTERMS.available">2021-10-21</meta:user-defined>
    <meta:user-defined meta:name="DCTERMS.W3CDTF/OVERHEIDop.jaargang">2021</meta:user-defined>
    <meta:user-defined meta:name="OVERHEIDop.publicationIssue">371297</meta:user-defined>
    <meta:user-defined meta:name="OVERHEIDop.GmbID/DC.identifier">gmb-2021-371297</meta:user-defined>
    <meta:user-defined meta:name="OVERHEIDop.versieInformatie"/>
  </office:meta>
</office:document-meta>
</file>