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atwijkse Stijl': aanvulling Visie Openbare Ruimte Katwijk (VO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text:span>De 'Katwijkse Stijl': aanvulling Visie Openbare Ruimte Katwijk (VORK)</text:p>
            <text:p text:style-name="common-al">Het college maakt bekend dat het op 08-07-2021 De 'Katwijkse Stijl': aanvulling Visie Openbare Ruimte Katwijk (VORK) heeft vastgesteld en dat het beleid op 22-10-2021 in werking treedt. </text:p>
            <text:p text:style-name="common-al">Met de ‘Katwijkse Stijl’ wordt de Visie Openbare Ruimte Katwijk (VORK) aangevuld en verrijkt. De VORK is een instrument dat de kwaliteit van de openbare ruimte in de gemeente Katwijk waarborgt. De ‘Katwijkse Stijl’ bewaakt de integraliteit tussen projecten en laat door wensbeelden zien hoe duurzaamheid, klimaatadaptatie, toegankelijkheid, eenheid, herkenbaarheid en ruimtelijke samenhang in de openbare ruimte kan worden versterkt. U kunt het beleid van 22-10-2021  t/m 19-11-2021 inzien op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29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9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9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e 'Katwijkse Stijl': aanvulling Visie Openbare Ruimte Katwijk (VORK)</meta:user-defined>
    <meta:user-defined meta:name="DCTERMS.W3CDTF/DCTERMS.available">2021-10-21</meta:user-defined>
    <meta:user-defined meta:name="DCTERMS.W3CDTF/OVERHEIDop.jaargang">2021</meta:user-defined>
    <meta:user-defined meta:name="OVERHEIDop.externeBijlage">Bijlage 1 Katwijkse Stijl|exb-2021-61101</meta:user-defined>
    <meta:user-defined meta:name="OVERHEIDop.externeBijlage">Bijlage 2 Visiekaart en overzichtsmatrix|exb-2021-61102</meta:user-defined>
    <meta:user-defined meta:name="OVERHEIDop.externeBijlage">Bijlage 3 Ambitiekaart inrichting en materiaal|exb-2021-61103</meta:user-defined>
    <meta:user-defined meta:name="OVERHEIDop.externeBijlage">Bijlage 4 Ambitiekaart technisch onderhoud|exb-2021-61104</meta:user-defined>
    <meta:user-defined meta:name="OVERHEIDop.externeBijlage">Bijlage 5 Ambitiekaart netheidsonderhoud|exb-2021-61105</meta:user-defined>
    <meta:user-defined meta:name="OVERHEIDop.publicationIssue">371294</meta:user-defined>
    <meta:user-defined meta:name="OVERHEIDop.GmbID/DC.identifier">gmb-2021-371294</meta:user-defined>
    <meta:user-defined meta:name="OVERHEIDop.versieInformatie"/>
  </office:meta>
</office:document-meta>
</file>