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schuurtje, Koaidyk 6-65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-659, Earnewâld</text:p>
            <text:p text:style-name="common-al">Olo: 6425643</text:p>
            <text:p text:style-name="common-al">het plaatsen van een tuinschuurtje</text:p>
            <text:p text:style-name="common-al">Datum ontvangst: 1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12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uinschuurtje, Koaidyk 6-659, Earnewâl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291</meta:user-defined>
    <meta:user-defined meta:name="OVERHEIDop.GmbID/DC.identifier">gmb-2021-371291</meta:user-defined>
    <meta:user-defined meta:name="OVERHEIDop.versieInformatie"/>
  </office:meta>
</office:document-meta>
</file>