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BIZ Bedrijventerrein De Wetering Bergambacht 202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rimpenerwaard,</text:p>
            <text:p text:style-name="al"/>
            <text:p text:style-name="al">Gelet op de artikelen 1, eerste, derde en vierde lid, 2, zesde lid, 3, eerste lid, en 7, eerste en vierde lid, van de Wet op de bedrijveninvesteringszones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6 lid 1 wordt toegevoegd:</text:p>
            <text:list text:style-name="id1-3-2-2-1-3">
              <text:list-item text:style-override="id1-3-2-2-1-3-1">
                <text:number>r.</text:number>
                <text:p text:style-name="al">belastingobjecten die uitsluitend bestemd zijn voor en in gebruik zijn als werken voor de elektriciteitsvoorziening (trafo’s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7 wordt lid 1 gewijzigd in:</text:p>
            <text:p text:style-name="al">Het tarief van de BIZ-bijdrage bedraagt een percentage van de heffingsmaatstaf. Het percentage is voor kalenderjaar 2021 0,01% en voor de kalenderjaren 2022 tot en met 2025 0,02%. Het percentage wordt geheven over een maximale waarde van € 3.000.0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dat het college heeft bekendgemaakt dat van voldoende steun als bedoeld in artikel 4 van de wet is gebleken.</text:p>
              </text:list-item>
              <text:list-item text:style-override="id1-3-2-2-3-3">
                <text:number>2.</text:number>
                <text:p text:style-name="al">De datum van ingang van de heffing is 1 januari 202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Citeertitel</text:p>
            <text:p text:style-name="al">Deze verordening wordt aangehaald als: eerste wijziging Verordening BIZ Bedrijventerrein De Wetering Bergambacht 2021-2025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de gemeente Krimpenerwaard, gehouden op 2 februari 2021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. M.L. van</text:span>
            <text:span text:style-name="achternaam">Muij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r. R.S.</text:span>
            <text:span text:style-name="achternaam">Cazem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12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1, vierde lid, van de Wet op de bedrijveninvesteringszones]|[1.0:c:BWBR0035933&amp;artikel=1&amp;lid=4&amp;g=2015-01-01</meta:user-defined>
    <meta:user-defined meta:name="DC.source">artikel 2, zesde lid, van de Wet op de bedrijveninvesteringszones]|[1.0:c:BWBR0035933&amp;artikel=2&amp;lid=6&amp;g=2015-01-01</meta:user-defined>
    <meta:user-defined meta:name="DC.source">artikel 3, eerste lid, van de Wet op de bedrijveninvesteringszones]|[1.0:c:BWBR0035933&amp;artikel=3&amp;lid=1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DCTERMS.alternative">Verordening BIZ Bedrijventerrein De Wetering Bergambacht 2021</meta:user-defined>
    <dc:language>nl</dc:language>
    <meta:user-defined meta:name="OVERHEID.Gemeente/DC.spatial">Landgraaf</meta:user-defined>
    <meta:user-defined meta:name="DC.title">Verordening BIZ Bedrijventerrein De Wetering Bergambacht 2021-2025</meta:user-defined>
    <meta:user-defined meta:name="DCTERMS.W3CDTF/DCTERMS.available">2021-02-04</meta:user-defined>
    <meta:user-defined meta:name="DCTERMS.W3CDTF/OVERHEIDop.jaargang">2021</meta:user-defined>
    <meta:user-defined meta:name="OVERHEIDop.publicationIssue">37129</meta:user-defined>
    <meta:user-defined meta:name="OVERHEIDop.betreftRegeling">CVDR651203_2</meta:user-defined>
    <meta:user-defined meta:name="xs:date/OVERHEIDop.startdatum">2021-02-04</meta:user-defined>
    <meta:user-defined meta:name="OVERHEIDop.GmbID/DC.identifier">gmb-2021-37129</meta:user-defined>
    <meta:user-defined meta:name="OVERHEIDop.versieInformatie"/>
  </office:meta>
</office:document-meta>
</file>