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Spinnerstraat 15</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melding ontvangen voor melding activiteitenbesluit voor het veranderen van het bedrijf,waarvoor geen vergunningplicht geldt op de locatie Spinnerstraat 15. De melding is geregistreerd onder zaaknummer Z/21/021165.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128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8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8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Spinnerstraat 15</meta:user-defined>
    <meta:user-defined meta:name="DCTERMS.W3CDTF/DCTERMS.available">2021-10-28</meta:user-defined>
    <meta:user-defined meta:name="DCTERMS.W3CDTF/OVERHEIDop.jaargang">2021</meta:user-defined>
    <meta:user-defined meta:name="OVERHEIDop.publicationIssue">371288</meta:user-defined>
    <meta:user-defined meta:name="OVERHEIDop.GmbID/DC.identifier">gmb-2021-371288</meta:user-defined>
    <meta:user-defined meta:name="OVERHEIDop.versieInformatie"/>
  </office:meta>
</office:document-meta>
</file>