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orpsstraat 20 in Steenderen, het organiseren van Kerstmarkt Remigiuskerk Steenderen</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Bronckhorst een melding ontvangen voor het organiseren van Kerstmarkt Remigiuskerk Steenderen, Dorpsstraat 20 in Steenderen op 11 december 2021. De melding is geregistreerd onder kenmerk 1876834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127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7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7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Dorpsstraat 20 in Steenderen, het organiseren van Kerstmarkt Remigiuskerk Steenderen</meta:user-defined>
    <meta:user-defined meta:name="DCTERMS.W3CDTF/DCTERMS.available">2021-10-21</meta:user-defined>
    <meta:user-defined meta:name="DCTERMS.W3CDTF/OVERHEIDop.jaargang">2021</meta:user-defined>
    <meta:user-defined meta:name="OVERHEIDop.publicationIssue">371279</meta:user-defined>
    <meta:user-defined meta:name="OVERHEIDop.GmbID/DC.identifier">gmb-2021-371279</meta:user-defined>
    <meta:user-defined meta:name="OVERHEIDop.versieInformatie"/>
  </office:meta>
</office:document-meta>
</file>