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de uitrit (reeds uitgevoerd) op het perceel Fruittuin 2, 1648 LD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0943 voor een aanvraag beschikking voor verbreden van de uitrit (reeds uitgevoerd) op locatie Fruittuin 2, 1648 LD De Goorn.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12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de uitrit (reeds uitgevoerd) op het perceel Fruittuin 2, 1648 LD De Goorn. De vergunning is verleend.</meta:user-defined>
    <meta:user-defined meta:name="DCTERMS.W3CDTF/DCTERMS.available">2021-10-21</meta:user-defined>
    <meta:user-defined meta:name="DCTERMS.W3CDTF/OVERHEIDop.jaargang">2021</meta:user-defined>
    <meta:user-defined meta:name="OVERHEIDop.publicationIssue">371278</meta:user-defined>
    <meta:user-defined meta:name="OVERHEIDop.GmbID/DC.identifier">gmb-2021-371278</meta:user-defined>
    <meta:user-defined meta:name="OVERHEIDop.versieInformatie"/>
  </office:meta>
</office:document-meta>
</file>