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r. Rauppstraat (het voormalige schoolplein bij het Aquinohuis) in Bergeijk, organiseren van ClubAQuino in 2021 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295</text:p>
            <text:p text:style-name="common-al">Meldingsdatum: 5 oktober 2021</text:p>
            <text:p text:style-name="common-al">Omschrijving: Dr. Rauppstraat (het voormalige schoolplein bij het Aquinohuis) in Bergeijk, organiseren van ClubAQuino in 2021 en 2022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127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27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PV melding, Dr. Rauppstraat (het voormalige schoolplein bij het Aquinohuis) in Bergeijk, organiseren van ClubAQuino in 2021 en 2022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272</meta:user-defined>
    <meta:user-defined meta:name="OVERHEIDop.GmbID/DC.identifier">gmb-2021-371272</meta:user-defined>
    <meta:user-defined meta:name="OVERHEIDop.versieInformatie"/>
  </office:meta>
</office:document-meta>
</file>