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nnepaneel of -collector plaatsen, monument restaureren, dakraam, lichtkoepel of lichtstraat plaatsen Lingedijk 113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zonnepaneel of -collector plaatsen, monument restaureren, dakraam, lichtkoepel of lichtstraat plaatsen Lingedijk 113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3-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9 okto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2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zonnepaneel of -collector plaatsen, monument restaureren, dakraam, lichtkoepel of lichtstraat plaatsen Lingedijk 113 Wadenoijen verzenddatum 12-10-2021.</meta:user-defined>
    <dc:language>nl</dc:language>
    <meta:user-defined meta:name="OVERHEIDop.locatietype/OVERHEIDop.gebiedsmarkering">Adres</meta:user-defined>
    <meta:user-defined meta:name="DC.title">Toestemming voor zonnepaneel of -collector plaatsen, monument restaureren, dakraam, lichtkoepel of lichtstraat plaatsen Lingedijk 113 Wadenoijen</meta:user-defined>
    <meta:user-defined meta:name="DCTERMS.W3CDTF/DCTERMS.available">2021-10-21</meta:user-defined>
    <meta:user-defined meta:name="DCTERMS.W3CDTF/OVERHEIDop.jaargang">2021</meta:user-defined>
    <meta:user-defined meta:name="OVERHEIDop.publicationIssue">371270</meta:user-defined>
    <meta:user-defined meta:name="OVERHEIDop.GmbID/DC.identifier">gmb-2021-371270</meta:user-defined>
    <meta:user-defined meta:name="OVERHEIDop.versieInformatie"/>
  </office:meta>
</office:document-meta>
</file>