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elandsterweg 121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oktober 2021 een aanvraag ontvangen voor het bouwen van een schuur op de locatie Langelandsterweg 121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126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angelandsterweg 121 in Uithuizermee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69</meta:user-defined>
    <meta:user-defined meta:name="OVERHEIDop.GmbID/DC.identifier">gmb-2021-371269</meta:user-defined>
    <meta:user-defined meta:name="OVERHEIDop.versieInformatie"/>
  </office:meta>
</office:document-meta>
</file>