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020 (Project Tudor), aanleggen van 31 bodemenergiesystemen voor 31 eengezinswoningen en 18 bodemenergiesystemen voor 63 appartementen, 18-10-2021, zaaknummer 5374870, olonummer 6451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020 (Project Tudor), aanleggen van 31 bodemenergiesystemen voor 31 eengezinswoningen en 18 bodemenergiesystemen voor 63 appartementen, 18-10-2021, zaaknummer 5374870, olonummer 6451423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65</meta:user-defined>
    <meta:user-defined meta:name="OVERHEIDop.GmbID/DC.identifier">gmb-2021-371265</meta:user-defined>
    <meta:user-defined meta:name="OVERHEIDop.versieInformatie"/>
  </office:meta>
</office:document-meta>
</file>