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gevelreclame, Brink 21 7411BS Deventer, [DVT00E12001] Deventer E 12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887</text:p>
            <text:p text:style-name="common-al">Verzenddatum besluit: 19-10-2021</text:p>
            <text:p text:style-name="common-al">Locatie: Brink 21 7411BS Deventer, [DVT00E12001] Deventer E 12001.</text:p>
            <text:p text:style-name="common-al">Projectomschrijving: het vervang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26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09887</meta:user-defined>
    <meta:user-defined meta:name="DCTERMS.abstract">het vervang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gevelreclame, Brink 21 7411BS Deventer, [DVT00E12001] Deventer E 12001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64</meta:user-defined>
    <meta:user-defined meta:name="OVERHEIDop.GmbID/DC.identifier">gmb-2021-371264</meta:user-defined>
    <meta:user-defined meta:name="OVERHEIDop.versieInformatie"/>
  </office:meta>
</office:document-meta>
</file>