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S 12959 (Bennebroekerweg, bouwnummer 625), plaatsen van 2 stuks gemetselde poeren t.p.v. de voorerfgrens, 19-10-2021, zaaknummer 5375603, olonummer 6451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S 12959 (Bennebroekerweg, bouwnummer 625), plaatsen van 2 stuks gemetselde poeren t.p.v. de voorerfgrens, 19-10-2021, zaaknummer 5375603, olonummer 6451827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57</meta:user-defined>
    <meta:user-defined meta:name="OVERHEIDop.GmbID/DC.identifier">gmb-2021-371257</meta:user-defined>
    <meta:user-defined meta:name="OVERHEIDop.versieInformatie"/>
  </office:meta>
</office:document-meta>
</file>