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veldstraat 6, 6343 AM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ruisveldstraat 6, 6343A M Klimmen: verplaatsen van een inrit (ontvangen 15 oktober 2021; zaaknummer 2021-02102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12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ruisveldstraat 6, 6343AM Klimmen</meta:user-defined>
    <dc:language>nl</dc:language>
    <meta:user-defined meta:name="OVERHEIDop.locatietype/OVERHEIDop.gebiedsmarkering">Punt</meta:user-defined>
    <meta:user-defined meta:name="DC.title">Kennisgeving ontvangst aanvraag omgevingsvergunning Kruisveldstraat 6, 6343 AM Klimm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56</meta:user-defined>
    <meta:user-defined meta:name="OVERHEIDop.GmbID/DC.identifier">gmb-2021-371256</meta:user-defined>
    <meta:user-defined meta:name="OVERHEIDop.versieInformatie"/>
  </office:meta>
</office:document-meta>
</file>